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31
      <text:tab/>MOTIE VAN DE LEDEN BERGKAMP EN VAN DEN HUL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 het VN-Comité tegen Foltering de aanbeveling doet om interseksekinderen in Nederland beter te beschermen tegen onnodige medische ingrepen;</text:p>
      <text:p text:style-name="ifm_p_mt.3.76mm_ifm">overwegende dat er geen scherp beeld is van in welke mate niet medisch noodzakelijke ingrepen voorkomen bij jonge kinderen;</text:p>
      <text:p text:style-name="ifm_p_mt.3.76mm_ifm">overwegende dat er in Duitsland wel onderzoek heeft plaatsgevonden naar de omvang van dit probleem;</text:p>
      <text:p text:style-name="ifm_p_mt.3.76mm_ifm">overwegende dat deze informatie van groot belang is voor het opstellen van de multidisciplinaire kwaliteitsstandaard;</text:p>
      <text:p text:style-name="ifm_p_mt.3.76mm_ifm">verzoekt de regering, te onderzoeken in welke mate niet medisch noodzakelijke ingrepen plaatsvinden bij jonge interseksekinderen en de Kamer daarover voor de begrotingsbehandeling in 2020 te informeren,</text:p>
      <text:p text:style-name="ifm_p_mt.3.76mm_ifm">en gaat over tot de orde van de dag.</text:p>
      <text:p text:style-name="ifm_p_mt.3.76mm_ifm">Bergkamp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Bergkamp en Van den Hul over onderzoek naar niet medisch noodzakelijke ingrepen bij jonge interseksekinderen</dc:title>
    <meta:user-defined meta:name="OVERHEIDop.ParlID/DC.identifier">kst-35300-VIII-131</meta:user-defined>
    <meta:user-defined meta:name="OVERHEIDop.ondernummer">131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Bergkamp en Van den Hul over onderzoek naar niet medisch noodzakelijke ingrepen bij jonge interseksekinderen</meta:user-defined>
    <meta:user-defined meta:name="OVERHEIDop.Parlementair/DC.type">Kamerstuk</meta:user-defined>
    <meta:user-defined meta:name="OVERHEIDop.indiener">K.A.E. van den Hul</meta:user-defined>
    <meta:user-defined meta:name="OVERHEIDop.indiener">V.A. Bergkamp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Bergkamp en Van den Hul over onderzoek naar niet medisch noodzakelijke ingrepen bij jonge intersekse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