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27
      <text:tab/>MOTIE VAN DE LEDEN JASPER VAN DIJK EN BECKER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de overheid projecten financiert die gericht zijn op preventie en voorlichting over genitale verminking;</text:p>
      <text:p text:style-name="ifm_p_mt.3.76mm_ifm">voorts constaterende dat deugdelijke cijfers ontbreken, omdat er vrijwel geen registratie is van (verdenking van) genitale verminking;</text:p>
      <text:p text:style-name="ifm_p_mt.3.76mm_ifm">overwegende dat een verklaring kan zijn de weerzin van professionals om «verdachte gevallen» te melden;</text:p>
      <text:p text:style-name="ifm_p_mt.3.76mm_ifm">van mening dat het uitbannen van genitale verminking gebaat is bij het melden van verdenkingen bij politie of bij Veilig Thuis, zodat de preventie nog effectiever kan worden;</text:p>
      <text:p text:style-name="ifm_p_mt.3.76mm_ifm">verzoekt de regering te onderzoeken wat nodig is om het aantal meldingen van verdenkingen van genitale verminking te verhogen en daarbij de mogelijkheid van een meldplicht te betrekken,</text:p>
      <text:p text:style-name="ifm_p_mt.3.76mm_ifm">en gaat over tot de orde van de dag.</text:p>
      <text:p text:style-name="ifm_p_mt.3.76mm_ifm">Jasper van Dijk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Jasper van Dijk en Becker over onderzoeken wat nodig is om het aantal meldingen van verdenkingen van genitale verminking te verhogen</dc:title>
    <meta:user-defined meta:name="OVERHEIDop.ParlID/DC.identifier">kst-35300-VIII-127</meta:user-defined>
    <meta:user-defined meta:name="OVERHEIDop.ondernummer">127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Jasper van Dijk en Becker over onderzoeken wat nodig is om het aantal meldingen van verdenkingen van genitale verminking te verhogen</meta:user-defined>
    <meta:user-defined meta:name="OVERHEIDop.Parlementair/DC.type">Kamerstuk</meta:user-defined>
    <meta:user-defined meta:name="OVERHEIDop.indiener">B. Becker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Jasper van Dijk en Becker over onderzoeken wat nodig is om het aantal meldingen van verdenkingen van genitale verminking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