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VII-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79
      <text:tab/>GEWIJZIGDE MOTIE VAN DE LEDEN VAN EIJS EN DIK-FABER TER VERVANGING VAN DIE GEDRUKT ONDER NR. 65</text:h>
      <text:p text:style-name="ifm_p_ifm">Voorgesteld 19 november 2019</text:p>
      <text:p text:style-name="ifm_p_mt.3.76mm_ifm">De Kamer,</text:p>
      <text:p text:style-name="ifm_p_mt.3.76mm_ifm">gehoord de beraadslaging,</text:p>
      <text:p text:style-name="ifm_p_mt.3.76mm_ifm">constaterende dat de bouwsector een van de minst innoverende sectoren is;</text:p>
      <text:p text:style-name="ifm_p_mt.3.76mm_ifm">constaterende dat er een ambitieus plan vanuit alle gelederen van de bouwsector, de Bouwagenda, ligt, dat moet leiden tot een innovatieve, duurzame en circulaire bouw;</text:p>
      <text:p text:style-name="ifm_p_mt.3.76mm_ifm">overwegende dat de huidige stikstofproblematiek en de duurzaamheidsambities vragen om een inperking van de uitstoot van stikstofoxides en CO<text:span text:style-name="ifm_span_font.subscript_ifm">2</text:span> in de bouwsector, ook op korte termijn;</text:p>
      <text:p text:style-name="ifm_p_mt.3.76mm_ifm">verzoekt de regering, om met de sector samen te kijken hoe het proces van digitalisering van de bouw versneld kan worden, bijvoorbeeld via de Bouwagenda, en de Kamer hierover in het voorjaar van 2020 te informeren,</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79<text:tab/><text:page-number text:select-page="current"/></text:p>
      </style:footer>
    </style:master-page>
    <style:master-page xmlns:sdu-fn="http://schema.sdu.nl/2011/07/functions" style:name="Landscape" style:page-layout-name="landscape-margin-text">
      <style:footer>
        <text:p text:style-name="footer">Tweede Kamer, vergaderjaar 2019-2020, 35 300 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gewijzigd/nader); Gewijzigde motie van de leden Van Eijs en Dik-Faber over versnellen van het proces van digitalisering van de bouw (t.v.v. 35300-VII-65)</dc:title>
    <meta:user-defined meta:name="OVERHEIDop.ParlID/DC.identifier">kst-35300-VII-79</meta:user-defined>
    <meta:user-defined meta:name="OVERHEIDop.ondernummer">79</meta:user-defined>
    <meta:user-defined meta:name="DCTERMS.W3CDTF/DCTERMS.available">2019-11-20</meta:user-defined>
    <meta:user-defined meta:name="OVERHEIDop.KamerstukTypen/DC.type">Motie</meta:user-defined>
    <meta:user-defined meta:name="OVERHEIDop.dossiernummer">35300-VII</meta:user-defined>
    <meta:user-defined meta:name="OVERHEIDop.documenttitel">Gewijzigde motie van de leden Van Eijs en Dik-Faber over versnellen van het proces van digitalisering van de bouw (t.v.v. 35300-VII-65)</meta:user-defined>
    <meta:user-defined meta:name="OVERHEIDop.Parlementair/DC.type">Kamerstuk</meta:user-defined>
    <meta:user-defined meta:name="OVERHEIDop.indiener">R.K. Dik-Faber</meta:user-defined>
    <meta:user-defined meta:name="OVERHEIDop.indiener">J.M. van Eij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gewijzigd/nader); Gewijzigde motie van de leden Van Eijs en Dik-Faber over versnellen van het proces van digitalisering van de bouw (t.v.v. 35300-VII-65)</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