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47
      <text:tab/>GEWIJZIGDE MOTIE VAN DE LEDEN VAN DER GRAAF EN DEN BOER TER VERVANGING VAN DIE GEDRUKT ONDER NR. 31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constaterende dat het opkomstpercentage van jongeren bij verkiezingen lager ligt dan het gemiddelde en één op de drie jongeren bij de laatste Tweede Kamerverkiezingen niet heeft gestemd;</text:p>
      <text:p text:style-name="ifm_p_mt.3.76mm_ifm">overwegende dat naast het bereiken van de kiesgerechtigde leeftijd, ook het verkrijgen van de Nederlandse nationaliteit leidt tot het verwerven van het actief kiesrecht;</text:p>
      <text:p text:style-name="ifm_p_mt.3.76mm_ifm">van mening dat het verwerven van het actief kiesrecht een betekenisvol moment is en dat het specifiek introduceren hiervan bij nieuwe kiesgerechtigden kan bijdragen aan het vergroten van de participatie;</text:p>
      <text:p text:style-name="ifm_p_mt.3.76mm_ifm">verzoekt de regering, in samenspraak met het Nederlands Genootschap van Burgemeesters en jongerenvertegenwoordigers voorstellen te doen om tot een verdere invulling van het stemmoment voor nieuwe kiesgerechtigden te komen;</text:p>
      <text:p text:style-name="ifm_p_mt.3.76mm_ifm">en gaat over tot de orde van de dag.</text:p>
      <text:p text:style-name="ifm_p_mt.3.76mm_ifm">Van der Graaf</text:p>
      <text:p text:style-name="ifm_p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Gewijzigde motie van de leden Van der Graaf en Den Boer over een verdere invulling van het stemmoment voor nieuwe kiesgerechtigden (t.v.v. 35300-VII-31)</dc:title>
    <meta:user-defined meta:name="OVERHEIDop.ParlID/DC.identifier">kst-35300-VII-47</meta:user-defined>
    <meta:user-defined meta:name="OVERHEIDop.ondernummer">47</meta:user-defined>
    <meta:user-defined meta:name="DCTERMS.W3CDTF/DCTERMS.available">2019-11-06</meta:user-defined>
    <meta:user-defined meta:name="OVERHEIDop.KamerstukTypen/DC.type">Motie</meta:user-defined>
    <meta:user-defined meta:name="OVERHEIDop.dossiernummer">35300-VII</meta:user-defined>
    <meta:user-defined meta:name="OVERHEIDop.documenttitel">Gewijzigde motie van de leden Van der Graaf en Den Boer over een verdere invulling van het stemmoment voor nieuwe kiesgerechtigden (t.v.v. 35300-VII-31)</meta:user-defined>
    <meta:user-defined meta:name="OVERHEIDop.Parlementair/DC.type">Kamerstuk</meta:user-defined>
    <meta:user-defined meta:name="OVERHEIDop.indiener">M.G.W. den Boer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Gewijzigde motie van de leden Van der Graaf en Den Boer over een verdere invulling van het stemmoment voor nieuwe kiesgerechtigden (t.v.v. 35300-VII-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