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42
      <text:tab/>MOTIE VAN HET LID VAN KOOTEN-ARISSEN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constaterende dat wij in Nederland de verbinding tussen burger en politiek moeten versterken;</text:p>
      <text:p text:style-name="ifm_p_mt.3.76mm_ifm">overwegende dat de Estse onlinedemocratie internationaal als groot succes wordt gezien door de bijdrage aan politieke transparantie en vertrouwen in de overheid;</text:p>
      <text:p text:style-name="ifm_p_mt.3.76mm_ifm">overwegende dat het Ministerie van Binnenlandse Zaken en Koninkrijksrelaties al in 2017 een bijeenkomst heeft georganiseerd waarin informatie is vergaard over de Estse methoden;</text:p>
      <text:p text:style-name="ifm_p_mt.3.76mm_ifm">overwegende dat in Estland gebruik wordt gemaakt van een onlineprofiel om de bevolking te raadplegen en te laten stemmen;</text:p>
      <text:p text:style-name="ifm_p_mt.3.76mm_ifm">verzoekt de regering, om onderzoek te doen naar de mogelijkheden voor referenda en burgerinspraak door middel van DigiD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Van Kooten-Arissen over referenda en burgerinspraak door middel van DigiD</dc:title>
    <meta:user-defined meta:name="OVERHEIDop.ParlID/DC.identifier">kst-35300-VII-42</meta:user-defined>
    <meta:user-defined meta:name="OVERHEIDop.ondernummer">42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Van Kooten-Arissen over referenda en burgerinspraak door middel van DigiD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Van Kooten-Arissen over referenda en burgerinspraak door middel van Dig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