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27
      <text:tab/>MOTIE VAN HET LID DEN BOER C.S.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constaterende dat de Minister van Binnenlandse Zaken goede stappen zet om het right to challenge wettelijk te verankeren;</text:p>
      <text:p text:style-name="ifm_p_mt.3.76mm_ifm">overwegende dat soms het overnemen van een overheidstaak onder het right to challenge te hoog gegrepen is;</text:p>
      <text:p text:style-name="ifm_p_mt.3.76mm_ifm">overwegende dat het right to cooperate dan een tussenvorm is, waarbij inwoners het recht op samenwerking met de gemeente krijgen maar daarbij niet een taak in zijn geheel overnemen;</text:p>
      <text:p text:style-name="ifm_p_mt.3.76mm_ifm">verzoekt de regering, het right to cooperate samen met de VNG nader uit te werken in een modelverordening en deze onder de aandacht van gemeenten en provincies te brengen,</text:p>
      <text:p text:style-name="ifm_p_mt.3.76mm_ifm">en gaat over tot de orde van de dag.</text:p>
      <text:p text:style-name="ifm_p_mt.3.76mm_ifm">Den Boer</text:p>
      <text:p text:style-name="ifm_p_ifm">Van der Mol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het lid Den Boer c.s. over het "right to cooperate" nader uitwerken met de VNG</dc:title>
    <meta:user-defined meta:name="OVERHEIDop.ParlID/DC.identifier">kst-35300-VII-27</meta:user-defined>
    <meta:user-defined meta:name="OVERHEIDop.ondernummer">27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VII</meta:user-defined>
    <meta:user-defined meta:name="OVERHEIDop.documenttitel">Motie van het lid Den Boer c.s. over het "right to cooperate" nader uitwerken met de VNG</meta:user-defined>
    <meta:user-defined meta:name="OVERHEIDop.Parlementair/DC.type">Kamerstuk</meta:user-defined>
    <meta:user-defined meta:name="OVERHEIDop.indiener">S.J.F. van der Graaf</meta:user-defined>
    <meta:user-defined meta:name="OVERHEIDop.indiener">H. van der Molen</meta:user-defined>
    <meta:user-defined meta:name="OVERHEIDop.indiener">M.G.W. den Boer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het lid Den Boer c.s. over het "right to cooperate" nader uitwerken met de V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