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8
      <text:tab/>MOTIE VAN HET LID ÖZÜTOK </text:h>
      <text:p text:style-name="ifm_p_ifm">Voorgesteld 31 oktober 2019</text:p>
      <text:p text:style-name="ifm_p_mt.3.76mm_ifm">De Kamer,</text:p>
      <text:p text:style-name="ifm_p_mt.3.76mm_ifm">gehoord de beraadslaging,</text:p>
      <text:p text:style-name="ifm_p_mt.3.76mm_ifm">constaterende dat lobbygroepen zoals de tabaksindustrie Kamerleden benaderen om voor hen te komen werken en via deze manier direct dan wel indirect op een financiële wijze invloed proberen te kopen;</text:p>
      <text:p text:style-name="ifm_p_mt.3.76mm_ifm">overwegende dat Nederland zich heeft gecommitteerd aan het Framework Convention on Tobacco Control van de WHO en dat dit document de tabaksindustrie verbiedt om mee te praten aan de tabakstafel, en dat de tabaksindustrie geen enkele invloed mag hebben op het rookontmoedigingsbeleid;</text:p>
      <text:p text:style-name="ifm_p_mt.3.76mm_ifm">spreekt uit dat het zeer onwenselijk is dat bijvoorbeeld de tabaksindustrie Kamerleden actief benadert om voor hen te komen werken om op die manier (indirect) invloed te verkrijgen op voor hen relevant beleid,</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8<text:tab/><text:page-number text:select-page="current"/></text:p>
      </style:footer>
    </style:master-page>
    <style:master-page xmlns:sdu-fn="http://schema.sdu.nl/2011/07/functions" style:name="Landscape" style:page-layout-name="landscape-margin-text">
      <style:footer>
        <text:p text:style-name="footer">Tweede Kamer, vergaderjaar 2019-2020, 35 30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Özütok over de onwenselijkheid van het actief benaderen van Kamerleden door lobbygroepen</dc:title>
    <meta:user-defined meta:name="OVERHEIDop.ParlID/DC.identifier">kst-35300-VII-18</meta:user-defined>
    <meta:user-defined meta:name="OVERHEIDop.ondernummer">18</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Özütok over de onwenselijkheid van het actief benaderen van Kamerleden door lobbygroepen</meta:user-defined>
    <meta:user-defined meta:name="OVERHEIDop.Parlementair/DC.type">Kamerstuk</meta:user-defined>
    <meta:user-defined meta:name="OVERHEIDop.indiener">N. Özütok</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Özütok over de onwenselijkheid van het actief benaderen van Kamerleden door lobbygroep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