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7
      <text:tab/>MOTIE VAN DE LEDEN ÖZÜTOK EN VAN KOOTEN-ARISSEN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er helaas nog regelmatig sprake is van discriminatie en dat vaak mensen uit minderheden hiervan slachtoffer zijn;</text:p>
      <text:p text:style-name="ifm_p_mt.3.76mm_ifm">constaterende dat er jaarlijks een Monitor antisemitische incidenten wordt uitgebracht;</text:p>
      <text:p text:style-name="ifm_p_mt.3.76mm_ifm">verzoekt de regering, om in overleg met betrokken partijen te komen tot een jaarlijkse monitor islamofobie,</text:p>
      <text:p text:style-name="ifm_p_mt.3.76mm_ifm">en gaat over tot de orde van de dag.</text:p>
      <text:p text:style-name="ifm_p_mt.3.76mm_ifm">Özütok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Özütok en Van Kooten-Arissen over een jaarlijkse monitor islamofobie</dc:title>
    <meta:user-defined meta:name="OVERHEIDop.ParlID/DC.identifier">kst-35300-VII-17</meta:user-defined>
    <meta:user-defined meta:name="OVERHEIDop.ondernummer">17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Özütok en Van Kooten-Arissen over een jaarlijkse monitor islamofobie</meta:user-defined>
    <meta:user-defined meta:name="OVERHEIDop.Parlementair/DC.type">Kamerstuk</meta:user-defined>
    <meta:user-defined meta:name="OVERHEIDop.indiener">F.M. van Kooten-Arissen</meta:user-defined>
    <meta:user-defined meta:name="OVERHEIDop.indiener">N. Özütok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Özütok en Van Kooten-Arissen over een jaarlijkse monitor islamofob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