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1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104<text:tab/>BRIEF VAN DE MINISTER VAN BINNENLANDSE ZAKEN EN KONINKRIJKSRELATIES</text:h>
      <text:p text:style-name="ifm_p_mt.3.76mm_ifm">Aan de Voorzitter van de Tweede Kamer der Staten-Generaal</text:p>
      <text:p text:style-name="ifm_p_mt.3.76mm_ifm">Den Haag, 17 februari 2020</text:p>
      <text:p text:style-name="ifm_p_mt.3.76mm_ifm">Hierbij deel ik u mede dat de aan mij en mijn ambtsgenoten van JenV, OCW, VWS en SZW gestelde vragen in het VSO Friese taal en cultuur (BFTK), met Kamerstuk 35 300 VII, nr. 94, niet binnen de gestelde termijn kunnen worden beantwoord.</text:p>
      <text:p text:style-name="ifm_p_ifm">In verband met de afstemming met betrokken departementen en instanties is voor de beantwoording van de vragen meer tijd nodig. Uw Kamer ontvangt de antwoorden zo spoedig mogelijk.</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104<text:tab/><text:page-number text:select-page="current"/></text:p>
      </style:footer>
    </style:master-page>
    <style:master-page xmlns:sdu-fn="http://schema.sdu.nl/2011/07/functions" style:name="Landscape" style:page-layout-name="landscape-margin-text">
      <style:footer>
        <text:p text:style-name="footer">Tweede Kamer, vergaderjaar 2019-2020, 35 300 VI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Uitstel beantwoording vragen commissie over o.a. toezeggingen naar aanleiding van het Algemeen Overleg Bestuursovereenkomst Friese taal en cultuur (BFTK) van 26 juni 2019</dc:title>
    <meta:user-defined meta:name="OVERHEIDop.ParlID/DC.identifier">kst-35300-VII-104</meta:user-defined>
    <meta:user-defined meta:name="OVERHEIDop.ondernummer">104</meta:user-defined>
    <meta:user-defined meta:name="DCTERMS.W3CDTF/DCTERMS.available">2020-02-20</meta:user-defined>
    <meta:user-defined meta:name="OVERHEIDop.KamerstukTypen/DC.type">Brief</meta:user-defined>
    <meta:user-defined meta:name="OVERHEIDop.dossiernummer">35300-VII</meta:user-defined>
    <meta:user-defined meta:name="OVERHEIDop.documenttitel">Uitstel beantwoording vragen commissie over o.a. toezeggingen naar aanleiding van het Algemeen Overleg Bestuursovereenkomst Friese taal en cultuur (BFTK) van 26 juni 2019</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Uitstel beantwoording vragen commissie over o.a. toezeggingen naar aanleiding van het Algemeen Overleg Bestuursovereenkomst Friese taal en cultuur (BFTK) van 26 juni 2019</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