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93
      <text:tab/>GEWIJZIGDE MOTIE VAN HET LID AZARKAN TER VERVANGING VAN DIE GEDRUKT ONDER NR. 77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constaterende dat de overheid terecht een aanpak heeft om antisemitisme aan te pakken;</text:p>
      <text:p text:style-name="ifm_p_mt.3.76mm_ifm">constaterende dat moslimdiscriminatie een groeiend en steeds groter probleem vormt binnen onze samenleving en vele Nederlanders pijn doet;</text:p>
      <text:p text:style-name="ifm_p_mt.3.76mm_ifm">verzoekt de regering, in analogie met de aanpak antisemitisme, te komen met een plan van aanpak om moslimdiscriminatie in Nederland te kunnen bestrijden en de Kamer hier binnen 6 maanden over te informeren;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 (gewijzigd/nader); Gewijzigde motie van het lid Azarkan over een plan van aanpak voor de bestrijding van moslimdiscriminatie (t.v.v. 35300-VI-77)</dc:title>
    <meta:user-defined meta:name="OVERHEIDop.ParlID/DC.identifier">kst-35300-VI-93</meta:user-defined>
    <meta:user-defined meta:name="OVERHEIDop.ondernummer">93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VI</meta:user-defined>
    <meta:user-defined meta:name="OVERHEIDop.documenttitel">Gewijzigde motie van het lid Azarkan over een plan van aanpak voor de bestrijding van moslimdiscriminatie (t.v.v. 35300-VI-77)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 (gewijzigd/nader); Gewijzigde motie van het lid Azarkan over een plan van aanpak voor de bestrijding van moslimdiscriminatie (t.v.v. 35300-VI-7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