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70
      <text:tab/>MOTIE VAN DE LEDEN KROL EN YEŞILGÖZ-ZEGERIUS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er miljarden euro's omgaan in de Nederlandse drugsindustrie;</text:p>
      <text:p text:style-name="ifm_p_mt.3.76mm_ifm">verzoekt de regering, te onderzoeken of een afpakfonds kan worden ingesteld waarin afgepakt geld van drugscriminelen geoormerkt wordt gestort om de drugscriminaliteit tegen te gaan,</text:p>
      <text:p text:style-name="ifm_p_mt.3.76mm_ifm">en gaat over tot de orde van de dag.</text:p>
      <text:p text:style-name="ifm_p_mt.3.76mm_ifm">Krol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de leden Krol en Yesilgöz-Zegerius over instellen van een afpakfonds</dc:title>
    <meta:user-defined meta:name="OVERHEIDop.ParlID/DC.identifier">kst-35300-VI-70</meta:user-defined>
    <meta:user-defined meta:name="OVERHEIDop.ondernummer">70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de leden Krol en Yesilgöz-Zegerius over instellen van een afpakfonds</meta:user-defined>
    <meta:user-defined meta:name="OVERHEIDop.Parlementair/DC.type">Kamerstuk</meta:user-defined>
    <meta:user-defined meta:name="OVERHEIDop.indiener">D. Yesilgöz-Zegerius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de leden Krol en Yesilgöz-Zegerius over instellen van een afpak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