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8
      <text:tab/>MOTIE VAN HET LID VAN DER GRAAF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het beoordelen van de geloofwaardigheid van asielclaims op basis van persoonlijke seksuele identificatie of het aanhangen van een bepaalde religie complex is;</text:p>
      <text:p text:style-name="ifm_p_mt.3.76mm_ifm">constaterende dat het WODC aanbeveelt om systematisch evaluatieonderzoek op te zetten naar de uitwerking van de nieuwe werkinstructies;</text:p>
      <text:p text:style-name="ifm_p_mt.3.76mm_ifm">overwegende dat in alle aanmeldcentra lhbti- en bekeringscoördinatoren aanwezig zijn;</text:p>
      <text:p text:style-name="ifm_p_mt.3.76mm_ifm">van mening dat het wenselijk is dat kennis over lhbti- en bekeringszaken bij alle IND-medewerkers terechtkomt om zo tot evenwichtige beoordelingen te komen en misbruik van deze asielgronden te voorkomen;</text:p>
      <text:p text:style-name="ifm_p_mt.3.76mm_ifm">verzoekt de regering in de werkinstructie op te nemen dat IND-medewerkers in alle gevallen waarin op voorhand duidelijk is dat het om lhbti'ers of bekeerlingen gaat, de coördinatoren raadplegen;</text:p>
      <text:p text:style-name="ifm_p_mt.3.76mm_ifm">verzoekt de regering, verder om in de aangekondigde WODC-evaluatie van de nieuwe werkwijze een dossieranalyse te laten uitvoeren naar deze werkwijze en de rechterlijke oordelen daarover,</text:p>
      <text:p text:style-name="ifm_p_mt.3.76mm_ifm">en gaat over tot de orde van de dag.</text:p>
      <text:p text:style-name="ifm_p_mt.3.76mm_ifm">Van der Graaf</text:p>
      <text:p text:style-name="ifm_p_ifm">Voordewind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der Graaf c.s. over een dossieranalyse uitvoeren naar de werkwijze inzake lhbti'ers</dc:title>
    <meta:user-defined meta:name="OVERHEIDop.ParlID/DC.identifier">kst-35300-VI-68</meta:user-defined>
    <meta:user-defined meta:name="OVERHEIDop.ondernummer">68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der Graaf c.s. over een dossieranalyse uitvoeren naar de werkwijze inzake lhbti'ers</meta:user-defined>
    <meta:user-defined meta:name="OVERHEIDop.Parlementair/DC.type">Kamerstuk</meta:user-defined>
    <meta:user-defined meta:name="OVERHEIDop.indiener">M. Groothuizen</meta:user-defined>
    <meta:user-defined meta:name="OVERHEIDop.indiener">J.S. Voordewind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der Graaf c.s. over een dossieranalyse uitvoeren naar de werkwijze inzake lhbti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