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18
      <text:tab/>MOTIE VAN HET LID DE ROON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overwegende dat de Golanhoogten van cruciaal en blijvend strategisch belang zijn voor de enige democratie in het Midden-Oosten;</text:p>
      <text:p text:style-name="ifm_p_mt.3.76mm_ifm">verzoekt de regering, te erkennen dat de Golanhoogten onderdeel uitmaken van Israël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het lid De Roon over erkennen dat de Golanhoogten onderdeel uitmaken van Israël</dc:title>
    <meta:user-defined meta:name="OVERHEIDop.ParlID/DC.identifier">kst-35300-V-18</meta:user-defined>
    <meta:user-defined meta:name="OVERHEIDop.ondernummer">18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het lid De Roon over erkennen dat de Golanhoogten onderdeel uitmaken van Israël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het lid De Roon over erkennen dat de Golanhoogten onderdeel uitmaken van Israë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