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8
      <text:tab/>BRIEF VAN DE STAATSSECRETARIS VAN SOCIALE ZAKEN EN WERKGELEGENHEID</text:h>
      <text:p text:style-name="ifm_p_mt.3.76mm_ifm">Aan de Voorzitter van de Tweede Kamer der Staten-Generaal</text:p>
      <text:p text:style-name="ifm_p_mt.3.76mm_ifm">Den Haag, 27 september 2019</text:p>
      <text:p text:style-name="ifm_p_mt.3.76mm_ifm">Hierbij stuur ik uw Kamer, mede namens de Staatssecretaris van Binnenlandse Zaken en Koninkrijksrelaties, een afschrift<text:note text:id="ID-901645-d36e63" text:note-class="footnote"><text:note-citation text:label="1 ">1</text:note-citation><text:note-body><text:p text:style-name="ifm_p_font.normal_size.6.93pt_mt..5mm_indent.-0.1161in_mleft.0.1161in_ifm">Raadpleegbaar via www.tweedekamer.nl</text:p></text:note-body></text:note> van de reactie van de bestuurscolleges van Bonaire en Saba en de regeringscommissaris van Sint Eustatius op de voortgangsrapportage ijkpunt bestaanszekerheid Caribisch Nederland<text:note text:id="ID-901645-d36e74" text:note-class="footnote"><text:note-citation text:label="2 ">2</text:note-citation><text:note-body><text:p text:style-name="ifm_p_font.normal_size.6.93pt_mt..5mm_indent.-0.1161in_mleft.0.1161in_ifm">Kamerstuk 35 000 IV, N en Kamerstuk 35 000 IV, nr. 61</text:p></text:note-body></text:note>.</text:p>
      <text:p text:style-name="ifm_p_mt.3.76mm_ifm">Een structurele verbetering van de situatie van inwoners in Caribisch Nederland vergt gezamenlijke inzet van het Rijk en de openbare lichamen. Ook de partijen in de Centraal Dialoog spelen hierin een belangrijke rol. Ik ga daarom begin oktober op Bonaire met de partijen in de Centraal Dialoog in gesprek over de reactie van de partijen in de Centraal Dialoog op de voortgangsrapportage, waarvan uw Kamer een afschrift heeft ontvangen.</text:p>
      <text:p text:style-name="ifm_p_mt.3.76mm_ifm">Tijdens mijn bezoek zal ik ook in gesprek gaan met het bestuurscollege van Bonaire over de reactie op de voortgangsrapportage en de volgende stappen om bestaanszekerheid van inwoners in Caribisch Nederland te verbeteren. Parallel zal ik ook hierover in contact treden met het bestuurscollege van Saba en de regeringscommissaris van Sint Eustatius. Na afloop van de reis zal ik uw Kamer informeren over de uitkomsten van de overleggen en daarmee voorzien in een reactie op de brief van de eilanden over de voortgangsrapportage.</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8<text:tab/><text:page-number text:select-page="current"/></text:p>
      </style:footer>
    </style:master-page>
    <style:master-page xmlns:sdu-fn="http://schema.sdu.nl/2011/07/functions" style:name="Landscape" style:page-layout-name="landscape-margin-text">
      <style:footer>
        <text:p text:style-name="footer">Tweede Kamer, vergaderjaar 2019-2020, 35 300 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Afschrift reactie Bonaire, Sint Eustatius en Saba op voortgangsrapportage ijkpunt bestaanszekerheid Caribisch Nederland</dc:title>
    <meta:user-defined meta:name="OVERHEIDop.ParlID/DC.identifier">kst-35300-IV-8</meta:user-defined>
    <meta:user-defined meta:name="OVERHEIDop.ondernummer">8</meta:user-defined>
    <meta:user-defined meta:name="DCTERMS.W3CDTF/DCTERMS.available">2019-10-02</meta:user-defined>
    <meta:user-defined meta:name="OVERHEIDop.KamerstukTypen/DC.type">Brief</meta:user-defined>
    <meta:user-defined meta:name="OVERHEIDop.dossiernummer">35300-IV</meta:user-defined>
    <meta:user-defined meta:name="OVERHEIDop.documenttitel">Afschrift reactie Bonaire, Sint Eustatius en Saba op voortgangsrapportage ijkpunt bestaanszekerheid Caribisch Nederland</meta:user-defined>
    <meta:user-defined meta:name="OVERHEIDop.Parlementair/DC.type">Kamerstuk</meta:user-defined>
    <meta:user-defined meta:name="OVERHEIDop.indiener">T. van Ark</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Afschrift reactie Bonaire, Sint Eustatius en Saba op voortgangsrapportage ijkpunt bestaanszekerheid Caribisch Nederland</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