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64
      <text:tab/>GEWIJZIGDE MOTIE VAN HET LID VAN DAM C.S. TER VERVANGING VAN DIE GEDRUKT ONDER NR. 62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de Raad voor de rechtshandhaving en de Voortgangscommissie Sint Maarten bij herhaling rapporteren dat gevangenis Pointe Blanche op Sint-Maarten zowel qua humane detentie als qua werkplek volledig ongeschikt is en niet voldoet aan internationaal gestelde wet- en regelgeving;</text:p>
      <text:p text:style-name="ifm_p_mt.3.76mm_ifm">constaterende dat de Voortgangscommissie Sint Maarten stelt dat het Ministerie van Justitie op Sint-Maarten geen regie heeft op het gevangeniswezen, hiervoor geen capaciteit heeft en zonder hulp van buiten niet in staat is om de detentieproblematiek op te lossen;</text:p>
      <text:p text:style-name="ifm_p_mt.3.76mm_ifm">overwegende dat overeenkomstig artikel 43, lid 2 van het Statuut het waarborgen van fundamentele menselijke rechten en vrijheden en de rechtszekerheid een aangelegenheid van het Koninkrijk is;</text:p>
      <text:p text:style-name="ifm_p_mt.3.76mm_ifm">verzoekt de regering, te realiseren dat – op kosten van het land Sint-Maarten – de uitvoering van het gevangeniswezen op Sint-Maarten voor een periode van vijf jaren geheel wordt overgenomen door de Rijksministerraad,</text:p>
      <text:p text:style-name="ifm_p_mt.3.76mm_ifm">en gaat over tot de orde van de dag.</text:p>
      <text:p text:style-name="ifm_p_mt.3.76mm_ifm">Van Dam</text:p>
      <text:p text:style-name="ifm_p_ifm">Bosman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 (gewijzigd/nader); Gewijzigde motie van het lid Van Dam c.s. over de uitvoering van het gevangeniswezen op Sint-Maarten voor vijf jaar laten overnemen door de Rijksministerraad (t.v.v. 35300-IV-62)</dc:title>
    <meta:user-defined meta:name="OVERHEIDop.ParlID/DC.identifier">kst-35300-IV-64</meta:user-defined>
    <meta:user-defined meta:name="OVERHEIDop.ondernummer">64</meta:user-defined>
    <meta:user-defined meta:name="DCTERMS.W3CDTF/DCTERMS.available">2020-07-02</meta:user-defined>
    <meta:user-defined meta:name="OVERHEIDop.KamerstukTypen/DC.type">Motie</meta:user-defined>
    <meta:user-defined meta:name="OVERHEIDop.dossiernummer">35300-IV</meta:user-defined>
    <meta:user-defined meta:name="OVERHEIDop.documenttitel">Gewijzigde motie van het lid Van Dam c.s. over de uitvoering van het gevangeniswezen op Sint-Maarten voor vijf jaar laten overnemen door de Rijksministerraad (t.v.v. 35300-IV-62)</meta:user-defined>
    <meta:user-defined meta:name="OVERHEIDop.Parlementair/DC.type">Kamerstuk</meta:user-defined>
    <meta:user-defined meta:name="OVERHEIDop.indiener">A.E. Diertens</meta:user-defined>
    <meta:user-defined meta:name="OVERHEIDop.indiener">A. Bosman</meta:user-defined>
    <meta:user-defined meta:name="OVERHEIDop.indiener">C.J.L. van Dam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 (gewijzigd/nader); Gewijzigde motie van het lid Van Dam c.s. over de uitvoering van het gevangeniswezen op Sint-Maarten voor vijf jaar laten overnemen door de Rijksministerraad (t.v.v. 35300-IV-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