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IV-6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IV<text:tab/>Vaststelling van de begrotingsstaten van Koninkrijksrelaties (IV) en het BES-fonds (H) voor het jaar 2020</text:h>
      <text:h text:style-name="ifm_p_font.bold_size.9.06pt_mt.18.8mm_indent.-58.5mm_ifm" text:outline-level="1">Nr. 62
      <text:tab/>MOTIE VAN DE LEDEN VAN DAM EN BOSMAN</text:h>
      <text:p text:style-name="ifm_p_ifm">Voorgesteld tijdens het Notaoverleg van 22 juni 2020</text:p>
      <text:p text:style-name="ifm_p_mt.3.76mm_ifm">De Kamer,</text:p>
      <text:p text:style-name="ifm_p_mt.3.76mm_ifm">gehoord de beraadslaging,</text:p>
      <text:p text:style-name="ifm_p_mt.3.76mm_ifm">constaterende dat de Raad voor de rechtshandhaving en de Voortgangscommissie Sint Maarten bij herhaling rapporteren dat gevangenis Pointe Blanche op Sint-Maarten zowel qua humane detentie als qua werkplek volledig ongeschikt is en niet voldoet aan internationaal gestelde wet- en regelgeving;</text:p>
      <text:p text:style-name="ifm_p_mt.3.76mm_ifm">constaterende dat de Voortgangscommissie Sint Maarten stelt dat het Ministerie van Justitie op Sint-Maarten geen regie heeft op het gevangeniswezen, hiervoor geen capaciteit heeft en zonder hulp van buiten niet in staat is om de detentieproblematiek op te lossen;</text:p>
      <text:p text:style-name="ifm_p_mt.3.76mm_ifm">overwegende dat overeenkomstig artikel 43, lid 2 van het Statuut het waarborgen van fundamentele menselijke rechten en vrijheden en de rechtszekerheid een aangelegenheid van het Koninkrijk is;</text:p>
      <text:p text:style-name="ifm_p_mt.3.76mm_ifm">verzoekt de regering, te realiseren dat – op kosten van het land Sint-Maarten – de uitvoering van het gevangeniswezen op Sint-Maarten voor een periode van vijf jaren geheel wordt overgenomen door de Rijksministerraad,</text:p>
      <text:p text:style-name="ifm_p_mt.3.76mm_ifm">en gaat over tot de orde van de dag.</text:p>
      <text:p text:style-name="ifm_p_mt.3.76mm_ifm">Van Dam</text:p>
      <text:p text:style-name="ifm_p_ifm">Bos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IV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IV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20; Motie; Motie van de leden Van Dam en Bosman de uitvoering van het gevangeniswezen op Sint-Maarten voor vijf jaar laten overnemen door de Rijksministerraad</dc:title>
    <meta:user-defined meta:name="OVERHEIDop.ParlID/DC.identifier">kst-35300-IV-62</meta:user-defined>
    <meta:user-defined meta:name="OVERHEIDop.ondernummer">62</meta:user-defined>
    <meta:user-defined meta:name="DCTERMS.W3CDTF/DCTERMS.available">2020-06-23</meta:user-defined>
    <meta:user-defined meta:name="OVERHEIDop.KamerstukTypen/DC.type">Motie</meta:user-defined>
    <meta:user-defined meta:name="OVERHEIDop.dossiernummer">35300-IV</meta:user-defined>
    <meta:user-defined meta:name="OVERHEIDop.documenttitel">Motie van de leden Van Dam en Bosman de uitvoering van het gevangeniswezen op Sint-Maarten voor vijf jaar laten overnemen door de Rijksministerraad</meta:user-defined>
    <meta:user-defined meta:name="OVERHEIDop.Parlementair/DC.type">Kamerstuk</meta:user-defined>
    <meta:user-defined meta:name="OVERHEIDop.indiener">A. Bosman</meta:user-defined>
    <meta:user-defined meta:name="OVERHEIDop.indiener">C.J.L. van Dam</meta:user-defined>
    <meta:user-defined meta:name="OVERHEIDop.vergaderjaar">2019-2020</meta:user-defined>
    <meta:user-defined meta:name="OVERHEIDop.dossiertitel">Vaststelling van de begrotingsstaten van Koninkrijksrelaties (IV) en het BES-fonds (H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20; Motie; Motie van de leden Van Dam en Bosman de uitvoering van het gevangeniswezen op Sint-Maarten voor vijf jaar laten overnemen door de Rijksministerra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