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 style:family="table-column">
      <style:table-column-properties style:column-width="3.1875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39" style:family="table-column">
      <style:table-column-properties style:column-width="2.48625in"/>
    </style:style>
    <style:style style:name="table-column-8" style:family="table-column">
      <style:table-column-properties style:column-width="0.51in"/>
    </style:style>
    <style:style style:name="table-column-20" style:family="table-column">
      <style:table-column-properties style:column-width="1.275in"/>
    </style:style>
    <style:style style:name="table-column-35" style:family="table-column">
      <style:table-column-properties style:column-width="1.33875in"/>
    </style:style>
    <style:style style:name="table-column-14" style:family="table-column">
      <style:table-column-properties style:column-width="0.8925in"/>
    </style:style>
    <style:style style:name="table-column-9" style:family="table-column">
      <style:table-column-properties style:column-width="0.57375in"/>
    </style:style>
    <style:style style:name="table-column-50" style:family="table-column">
      <style:table-column-properties style:column-width="1.9125in"/>
    </style:style>
    <style:style style:name="table-column-10" style:family="table-column">
      <style:table-column-properties style:column-width="0.3825in"/>
    </style:style>
    <style:style style:name="table-column-20" style:family="table-column">
      <style:table-column-properties style:column-width="0.765in"/>
    </style:style>
    <style:style style:name="table-column-40" style:family="table-column">
      <style:table-column-properties style:column-width="2.55in"/>
    </style:style>
    <style:style style:name="table-column-10" style:family="table-column">
      <style:table-column-properties style:column-width="0.6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first-empty-left-bottom-rowsep-" style:family="table-cell">
      <style:table-cell-properties fo:padding-right="0.5mm" style:vertical-align="bottom" fo:border-bottom="0.25pt solid #009EE0" fo:border-top="0.25pt solid #000000"/>
      <style:paragraph-properties fo:text-align="left"/>
    </style:style>
    <style:style style:name="cell-p-firstrow-first-empty-left-bottom-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00</text:span><text:span text:style-name="begrotingshoofdstuk-text">IIA</text:span></text:p>
          </table:table-cell>
          <table:table-cell table:style-name="title-cell">
            <text:p text:style-name="title-cell-text"><text:span text:style-name="text-title">Vaststelling van de begrotingsstaat van de Staten-Generaal (IIA) voor het jaar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4">
            <text:p/>
          </table:table-cell>
        </table:table-row>
        <table:table-row>
          <table:table-cell table:style-name="contentsTable.C1">
            <text:p text:style-name="toc-level-1"><text:a xmlns:xlink="http://www.w3.org/1999/xlink" xlink:href="#231760124708" office:target-frame-name="_top" xlink:show="replace" xlink:type="simple"><text:span text:style-name="Hyperlink">A.</text:span></text:a></text:p>
          </table:table-cell>
          <table:table-cell table:style-name="contentsTable.C1" table:number-columns-spanned="2">
            <text:p text:style-name="toc-level-1"><text:a xmlns:xlink="http://www.w3.org/1999/xlink" xlink:href="#231760124708" office:target-frame-name="_top" xlink:show="replace" xlink:type="simple"><text:span text:style-name="Hyperlink">Artikelsgewijze toelichting bij het begrotingswetsvoorstel</text:span></text:a></text:p>
          </table:table-cell>
          <table:covered-table-cell/>
          <table:table-cell table:style-name="contentsTable.D1">
            <text:p text:style-name="toc-level-1-pagenumber"><text:a xmlns:xlink="http://www.w3.org/1999/xlink" xlink:href="#231760124708" office:target-frame-name="_top" xlink:show="replace" xlink:type="simple"><text:span text:style-name="Hyperlink">2</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231763132479" office:target-frame-name="_top" xlink:show="replace" xlink:type="simple"><text:span text:style-name="Hyperlink">B.</text:span></text:a></text:p>
          </table:table-cell>
          <table:table-cell table:style-name="contentsTable.C1" table:number-columns-spanned="2">
            <text:p text:style-name="toc-level-1"><text:a xmlns:xlink="http://www.w3.org/1999/xlink" xlink:href="#231763132479" office:target-frame-name="_top" xlink:show="replace" xlink:type="simple"><text:span text:style-name="Hyperlink">Begrotingstoelichting</text:span></text:a></text:p>
          </table:table-cell>
          <table:covered-table-cell/>
          <table:table-cell table:style-name="contentsTable.D1">
            <text:p text:style-name="toc-level-1-pagenumber"><text:a xmlns:xlink="http://www.w3.org/1999/xlink" xlink:href="#231763132479" office:target-frame-name="_top" xlink:show="replace" xlink:type="simple"><text:span text:style-name="Hyperlink">3</text:span></text:a></text:p>
          </table:table-cell>
        </table:table-row>
        <table:table-row>
          <table:table-cell table:style-name="contentsTable.C1">
            <text:p/>
          </table:table-cell>
          <table:table-cell table:style-name="contentsTable.C1" table:number-columns-spanned="2">
            <text:p text:style-name="toc-level-2"><text:a xmlns:xlink="http://www.w3.org/1999/xlink" xlink:href="#231766139577" office:target-frame-name="_top" xlink:show="replace" xlink:type="simple"><text:span text:style-name="Hyperlink">LEESWIJZER</text:span></text:a></text:p>
          </table:table-cell>
          <table:table-cell table:style-name="contentsTable.D1">
            <text:p text:style-name="toc-level-2-pagenumber"><text:a xmlns:xlink="http://www.w3.org/1999/xlink" xlink:href="#231766139577" office:target-frame-name="_top" xlink:show="replace" xlink:type="simple"><text:span text:style-name="Hyperlink">3</text:span></text:a></text:p>
          </table:table-cell>
        </table:table-row>
        <table:table-row>
          <table:table-cell table:style-name="contentsTable.C1">
            <text:p text:style-name="toc-level-2"><text:a xmlns:xlink="http://www.w3.org/1999/xlink" xlink:href="#231769139587" office:target-frame-name="_top" xlink:show="replace" xlink:type="simple"><text:span text:style-name="Hyperlink">1</text:span></text:a></text:p>
          </table:table-cell>
          <table:table-cell table:style-name="contentsTable.C1" table:number-columns-spanned="2">
            <text:p text:style-name="toc-level-2"><text:a xmlns:xlink="http://www.w3.org/1999/xlink" xlink:href="#231769139587" office:target-frame-name="_top" xlink:show="replace" xlink:type="simple"><text:span text:style-name="Hyperlink">BELEIDSARTIKELEN</text:span></text:a></text:p>
          </table:table-cell>
          <table:table-cell table:style-name="contentsTable.D1">
            <text:p text:style-name="toc-level-2-pagenumber"><text:a xmlns:xlink="http://www.w3.org/1999/xlink" xlink:href="#231769139587" office:target-frame-name="_top" xlink:show="replace" xlink:type="simple"><text:span text:style-name="Hyperlink">5</text:span></text:a></text:p>
          </table:table-cell>
        </table:table-row>
        <table:table-row>
          <table:table-cell table:style-name="contentsTable.C1">
            <text:p/>
          </table:table-cell>
          <table:table-cell table:style-name="contentsTable.C1" table:number-columns-spanned="2">
            <text:p text:style-name="toc-level-2"><text:a xmlns:xlink="http://www.w3.org/1999/xlink" xlink:href="#231772139595" office:target-frame-name="_top" xlink:show="replace" xlink:type="simple"><text:span text:style-name="Hyperlink">Artikel 1. Wetgeving en controle Eerste Kamer</text:span></text:a></text:p>
          </table:table-cell>
          <table:table-cell table:style-name="contentsTable.D1">
            <text:p text:style-name="toc-level-2-pagenumber"><text:a xmlns:xlink="http://www.w3.org/1999/xlink" xlink:href="#231772139595" office:target-frame-name="_top" xlink:show="replace" xlink:type="simple"><text:span text:style-name="Hyperlink">5</text:span></text:a></text:p>
          </table:table-cell>
        </table:table-row>
        <table:table-row>
          <table:table-cell table:style-name="contentsTable.C1">
            <text:p/>
          </table:table-cell>
          <table:table-cell table:style-name="contentsTable.C1" table:number-columns-spanned="2">
            <text:p text:style-name="toc-level-2"><text:a xmlns:xlink="http://www.w3.org/1999/xlink" xlink:href="#231790139601" office:target-frame-name="_top" xlink:show="replace" xlink:type="simple"><text:span text:style-name="Hyperlink">Artikel 2. Uitgaven ten behoeve van leden en oud-leden Tweede Kamer alsmede leden van het Europees Parlement</text:span></text:a></text:p>
          </table:table-cell>
          <table:table-cell table:style-name="contentsTable.D1">
            <text:p text:style-name="toc-level-2-pagenumber"><text:a xmlns:xlink="http://www.w3.org/1999/xlink" xlink:href="#231790139601" office:target-frame-name="_top" xlink:show="replace" xlink:type="simple"><text:span text:style-name="Hyperlink">7</text:span></text:a></text:p>
          </table:table-cell>
        </table:table-row>
        <table:table-row>
          <table:table-cell table:style-name="contentsTable.C1">
            <text:p/>
          </table:table-cell>
          <table:table-cell table:style-name="contentsTable.C1" table:number-columns-spanned="2">
            <text:p text:style-name="toc-level-2"><text:a xmlns:xlink="http://www.w3.org/1999/xlink" xlink:href="#231808139607" office:target-frame-name="_top" xlink:show="replace" xlink:type="simple"><text:span text:style-name="Hyperlink">Artikel 3. Wetgeving en controle Tweede Kamer</text:span></text:a></text:p>
          </table:table-cell>
          <table:table-cell table:style-name="contentsTable.D1">
            <text:p text:style-name="toc-level-2-pagenumber"><text:a xmlns:xlink="http://www.w3.org/1999/xlink" xlink:href="#231808139607" office:target-frame-name="_top" xlink:show="replace" xlink:type="simple"><text:span text:style-name="Hyperlink">9</text:span></text:a></text:p>
          </table:table-cell>
        </table:table-row>
        <table:table-row>
          <table:table-cell table:style-name="contentsTable.C1">
            <text:p/>
          </table:table-cell>
          <table:table-cell table:style-name="contentsTable.C1" table:number-columns-spanned="2">
            <text:p text:style-name="toc-level-2"><text:a xmlns:xlink="http://www.w3.org/1999/xlink" xlink:href="#231826139624" office:target-frame-name="_top" xlink:show="replace" xlink:type="simple"><text:span text:style-name="Hyperlink">Artikel 4. Wetgeving en controle Eerste en Tweede Kamer</text:span></text:a></text:p>
          </table:table-cell>
          <table:table-cell table:style-name="contentsTable.D1">
            <text:p text:style-name="toc-level-2-pagenumber"><text:a xmlns:xlink="http://www.w3.org/1999/xlink" xlink:href="#231826139624" office:target-frame-name="_top" xlink:show="replace" xlink:type="simple"><text:span text:style-name="Hyperlink">12</text:span></text:a></text:p>
          </table:table-cell>
        </table:table-row>
        <table:table-row>
          <table:table-cell table:style-name="contentsTable.C1">
            <text:p text:style-name="toc-level-2"><text:a xmlns:xlink="http://www.w3.org/1999/xlink" xlink:href="#231844139629" office:target-frame-name="_top" xlink:show="replace" xlink:type="simple"><text:span text:style-name="Hyperlink">2</text:span></text:a></text:p>
          </table:table-cell>
          <table:table-cell table:style-name="contentsTable.C1" table:number-columns-spanned="2">
            <text:p text:style-name="toc-level-2"><text:a xmlns:xlink="http://www.w3.org/1999/xlink" xlink:href="#231844139629" office:target-frame-name="_top" xlink:show="replace" xlink:type="simple"><text:span text:style-name="Hyperlink">NIET-BELEIDSARTIKEL</text:span></text:a></text:p>
          </table:table-cell>
          <table:table-cell table:style-name="contentsTable.D1">
            <text:p text:style-name="toc-level-2-pagenumber"><text:a xmlns:xlink="http://www.w3.org/1999/xlink" xlink:href="#231844139629" office:target-frame-name="_top" xlink:show="replace" xlink:type="simple"><text:span text:style-name="Hyperlink">14</text:span></text:a></text:p>
          </table:table-cell>
        </table:table-row>
        <table:table-row>
          <table:table-cell table:style-name="contentsTable.C1">
            <text:p/>
          </table:table-cell>
          <table:table-cell table:style-name="contentsTable.C1" table:number-columns-spanned="2">
            <text:p text:style-name="toc-level-2"><text:a xmlns:xlink="http://www.w3.org/1999/xlink" xlink:href="#231847139633" office:target-frame-name="_top" xlink:show="replace" xlink:type="simple"><text:span text:style-name="Hyperlink">Artikel 10. Nog onverdeeld</text:span></text:a></text:p>
          </table:table-cell>
          <table:table-cell table:style-name="contentsTable.D1">
            <text:p text:style-name="toc-level-2-pagenumber"><text:a xmlns:xlink="http://www.w3.org/1999/xlink" xlink:href="#231847139633" office:target-frame-name="_top" xlink:show="replace" xlink:type="simple"><text:span text:style-name="Hyperlink">14</text:span></text:a></text:p>
          </table:table-cell>
        </table:table-row>
        <table:table-row>
          <table:table-cell table:style-name="contentsTable.C1">
            <text:p text:style-name="toc-level-2"><text:a xmlns:xlink="http://www.w3.org/1999/xlink" xlink:href="#231856139664" office:target-frame-name="_top" xlink:show="replace" xlink:type="simple"><text:span text:style-name="Hyperlink">3</text:span></text:a></text:p>
          </table:table-cell>
          <table:table-cell table:style-name="contentsTable.C1" table:number-columns-spanned="2">
            <text:p text:style-name="toc-level-2"><text:a xmlns:xlink="http://www.w3.org/1999/xlink" xlink:href="#231856139664" office:target-frame-name="_top" xlink:show="replace" xlink:type="simple"><text:span text:style-name="Hyperlink">BIJLAGEN</text:span></text:a></text:p>
          </table:table-cell>
          <table:table-cell table:style-name="contentsTable.D1">
            <text:p text:style-name="toc-level-2-pagenumber"><text:a xmlns:xlink="http://www.w3.org/1999/xlink" xlink:href="#231856139664" office:target-frame-name="_top" xlink:show="replace" xlink:type="simple"><text:span text:style-name="Hyperlink">15</text:span></text:a></text:p>
          </table:table-cell>
        </table:table-row>
        <table:table-row>
          <table:table-cell table:style-name="contentsTable.C1">
            <text:p/>
          </table:table-cell>
          <table:table-cell table:style-name="contentsTable.C1" table:number-columns-spanned="2">
            <text:p text:style-name="toc-level-2"><text:a xmlns:xlink="http://www.w3.org/1999/xlink" xlink:href="#231859140439" office:target-frame-name="_top" xlink:show="replace" xlink:type="simple"><text:span text:style-name="Hyperlink">Bijlage 1: Verdiepingsbijlage</text:span></text:a></text:p>
          </table:table-cell>
          <table:table-cell table:style-name="contentsTable.D1">
            <text:p text:style-name="toc-level-2-pagenumber"><text:a xmlns:xlink="http://www.w3.org/1999/xlink" xlink:href="#231859140439" office:target-frame-name="_top" xlink:show="replace" xlink:type="simple"><text:span text:style-name="Hyperlink">15</text:span></text:a></text:p>
          </table:table-cell>
        </table:table-row>
      </table:table>
      <text:p text:style-name="break-after-page"/>
      <text:p text:style-name="page-break"/>
      <text:p text:style-name="section-title-1"><text:bookmark-start text:name="231760124708"/>A. Artikelsgewijze toelichting bij het begrotingswetsvoorstel<text:bookmark-end text:name="231760124708"/></text:p>
      <text:p text:style-name="header-A">Wetsartikel 1</text:p>
      <text:p text:style-name="p">De begrotingsstaten die onderdeel zijn van de Rijksbegroting, worden op grond van artikel 2.3, eerste lid, van de Comptabiliteitswet 2016 elk afzonderlijk bij de wet vastgesteld.</text:p>
      <text:p text:style-name="p">Het wetsartikel strekt ertoe om de onderhavige begrotingsstaat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p">De Minister van Binnenlandse Zaken en Koninkrijksrelaties, <text:line-break/><text:line-break/><text:line-break/><text:line-break/><text:line-break/><text:line-break/><text:line-break/><text:line-break/><text:line-break/><text:line-break/>K.H. Ollongren</text:p>
      <text:p text:style-name="page-break"/>
      <text:p text:style-name="section-title-1"><text:bookmark-start text:name="231763132479"/>B. Begrotingstoelichting<text:bookmark-end text:name="231763132479"/></text:p>
      <text:p text:style-name="section-title-2"><text:bookmark-start text:name="231766139577"/>LEESWIJZER<text:bookmark-end text:name="231766139577"/></text:p>
      <text:p text:style-name="header-A">Algemeen</text:p>
      <text:p text:style-name="p-marginbottom"/>
      <text:p text:style-name="p">Voor u ligt de begroting 2020 van de Staten-Generaal (IIA).</text:p>
      <text:p text:style-name="header-B">Groeiparagraaf</text:p>
      <text:p text:style-name="p">Ten opzichte van de begroting 2019 zijn er geen wijzigingen voorzien.</text:p>
      <text:p text:style-name="header-A">Beleidsagenda</text:p>
      <text:p text:style-name="p">Een College dient, conform de Comptabiliteitswet 2016, artikel 2.1 lid 7 betreffende een niet-departementale begroting, enkel haar taken en bedrijfsvoering weer te geven. Derhalve bevat deze niet-departementale begroting – in vergelijking met departementale begrotingen waarbij wel een weergave van het beleid wordt opgenomen – geen beleidsagenda.</text:p>
      <text:p text:style-name="header-A">Beleidsartikelen </text:p>
      <text:p text:style-name="p">Deze begroting is opgebouwd uit de volgende beleidsartikelen:</text:p>
      <text:p text:style-name="p-nomarginbottom">Beleidsartikelen</text:p>
      <text:list text:style-name="ul-rbg">
        <text:list-item>
          <text:p text:style-name="ol-p-l1"><text:span text:style-name="ol-text">Artikel 1 Wetgeving en controle Eerste Kamer</text:span></text:p>
        </text:list-item>
      </text:list>
      <text:p/>
      <text:list text:style-name="ul-rbg">
        <text:list-item>
          <text:p text:style-name="ol-p-l1"><text:span text:style-name="ol-text">Artikel 2 Uitgaven ten behoeve van leden en oud-leden Tweede Kamer alsmede leden van het Europees Parlement</text:span></text:p>
        </text:list-item>
      </text:list>
      <text:p/>
      <text:list text:style-name="ul-rbg">
        <text:list-item>
          <text:p text:style-name="ol-p-l1"><text:span text:style-name="ol-text">Artikel 3 Wetgeving en controle Tweede Kamer</text:span></text:p>
        </text:list-item>
      </text:list>
      <text:p/>
      <text:list text:style-name="ul-rbg">
        <text:list-item>
          <text:p text:style-name="ol-p-l1"><text:span text:style-name="ol-text">Artikel 4 Wetgeving en controle Eerste en Tweede Kamer</text:span></text:p>
        </text:list-item>
      </text:list>
      <text:p/>
      <text:p text:style-name="p-nomarginbottom">Een beleidsartikel is opgebouwd uit de volgende elementen:</text:p>
      <text:p text:style-name="p-nomarginbottom">A Algemene doelstelling;</text:p>
      <text:p text:style-name="p-nomarginbottom">B Rol en verantwoordelijkheid;</text:p>
      <text:p text:style-name="p-nomarginbottom">C Beleidswijzigingen;</text:p>
      <text:p text:style-name="p-nomarginbottom">D Tabel budgettaire gevolgen van beleid; en</text:p>
      <text:p text:style-name="p">E Toelichting op de instrumenten.</text:p>
      <text:p text:style-name="header-A">Budgetflexibiliteit</text:p>
      <text:p text:style-name="p">In de tabellen budgettaire gevolgen van beleid is geen informatie opgenomen over de budgetflexibiliteit, omdat het grotendeels apparaatsuitgaven betreft.</text:p>
      <text:p text:style-name="header-A">Niet-beleidsartikel</text:p>
      <text:p text:style-name="p-nomarginbottom">De begroting bevat het volgende niet-beleidsartikel:</text:p>
      <text:list text:style-name="ul-rbg">
        <text:list-item>
          <text:p text:style-name="ol-p-l1"><text:span text:style-name="ol-text">Artikel 10 Nog onverdeeld.</text:span></text:p>
        </text:list-item>
      </text:list>
      <text:p/>
      <text:p text:style-name="p">De begroting IIA valt onder de niet-departementale begrotingen. Vanwege een afwijkend regime kent deze begroting geen centraal apparaatsartikel.</text:p>
      <text:p text:style-name="header-A">Bijlagen</text:p>
      <text:p text:style-name="p">Bijlage 1 bevat de verdiepingsbijlage voor de Staten-Generaal. Het uitgangspunt is om daar de beleidsmatige en technische mutaties toe te lichten die groter zijn dan of gelijk zijn aan de ondergrens zoals deze in de Rijksbegrotingsvoorschriften 2019 (RBV 2019) is opgenomen, de staffel, te weten: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s (staffel) op basis van de RBV 2019</text:p>
            </table:table-cell>
            <table:covered-table-cell/>
            <table:covered-table-cell/>
          </table:table-row>
        </table:table-header-rows>
        <table:table-row>
          <table:table-cell table:style-name="cell-firstrow-first-left-top-rowsep-">
            <text:p text:style-name="cell-p-firstrow-first-left-top-rowsep-"><text:span text:style-name="strong" text:class-names="cell-p-firstrow-first-left-top-rowsep-">Begrotingsartikel</text:span></text:p>
          </table:table-cell>
          <table:table-cell table:style-name="cell-firstrow-left-top-rowsep-">
            <text:p text:style-name="cell-p-firstrow-left-top-rowsep-"><text:span text:style-name="strong" text:class-names="cell-p-firstrow-left-top-rowsep-">Beleidsmatige mutaties </text:span><text:span text:style-name="strong" text:class-names="cell-p-firstrow-left-top-rowsep-">(ondergrens in € mln.)</text:span></text:p>
          </table:table-cell>
          <table:table-cell table:style-name="cell-firstrow-left-top-rowsep-">
            <text:p text:style-name="cell-p-firstrow-left-top-rowsep-"><text:span text:style-name="strong" text:class-names="cell-p-firstrow-left-top-rowsep-">Technische mutaties </text:span><text:span text:style-name="strong" text:class-names="cell-p-firstrow-left-top-rowsep-">(ondergrens in € mln.)</text:span></text:p>
          </table:table-cell>
        </table:table-row>
        <table:table-row>
          <table:table-cell table:style-name="cell-first-left-top-">
            <text:p text:style-name="cell-p-first-left-top-">1. Wetgeving en controle Eerste Kamer</text:p>
          </table:table-cell>
          <table:table-cell table:style-name="cell-left-bottom-">
            <text:p text:style-name="cell-p-left-bottom-">Verplichtingen/Uitgaven 1 mln. Ontvangsten: 1 mln.</text:p>
          </table:table-cell>
          <table:table-cell table:style-name="cell-left-top-">
            <text:p text:style-name="cell-p-left-top-">Verplichtingen/Uitgaven: 2 mln. Ontvangsten: 2 mln.</text:p>
          </table:table-cell>
        </table:table-row>
        <table:table-row>
          <table:table-cell table:style-name="cell-first-left-top-">
            <text:p text:style-name="cell-p-first-left-top-">2. Uitgaven t.b.v. leden en oud-leden Tweede Kamer alsmede leden van het Europees Parlement</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first-left-top-">
            <text:p text:style-name="cell-p-first-left-top-">3. Wetgeving en controle Tweede Kamer</text:p>
          </table:table-cell>
          <table:table-cell table:style-name="cell-left-top-">
            <text:p text:style-name="cell-p-left-top-">Verplichtingen/Uitgaven: 2 mln. Ontvangsten: 1 mln. </text:p>
          </table:table-cell>
          <table:table-cell table:style-name="cell-left-top-">
            <text:p text:style-name="cell-p-left-top-">Verplichtingen/Uitgaven: 4 mln. Ontvangsten: 2 mln.</text:p>
          </table:table-cell>
        </table:table-row>
        <table:table-row>
          <table:table-cell table:style-name="cell-first-left-top-">
            <text:p text:style-name="cell-p-first-left-top-">4. Wetgeving en controle Eerste en Tweede Kamer</text:p>
          </table:table-cell>
          <table:table-cell table:style-name="cell-left-top-">
            <text:p text:style-name="cell-p-left-top-">Verplichtingen/Uitgaven: 1 mln. Ontvangsten: 1 mln. </text:p>
          </table:table-cell>
          <table:table-cell table:style-name="cell-left-top-">
            <text:p text:style-name="cell-p-left-top-">Verplichtingen/Uitgaven: 2 mln. Ontvangsten: 2 mln.</text:p>
          </table:table-cell>
        </table:table-row>
        <table:table-row>
          <table:table-cell table:style-name="cell-lastrow-first-left-top-">
            <text:p text:style-name="cell-p-lastrow-first-left-top-">10. Nog onverdeeld</text:p>
          </table:table-cell>
          <table:table-cell table:style-name="cell-lastrow-left-top-">
            <text:p text:style-name="cell-p-lastrow-left-top-">Verplichtingen/Uitgaven: 1 mln. Ontvangsten: 1 mln.</text:p>
          </table:table-cell>
          <table:table-cell table:style-name="cell-lastrow-left-top-">
            <text:p text:style-name="cell-p-lastrow-left-top-">Verplichtingen/Uitgaven: 2 mln. Ontvangsten: 1 mln.</text:p>
          </table:table-cell>
        </table:table-row>
      </table:table>
      <text:p text:style-name="p-marginbottom"/>
      <text:p text:style-name="page-break"/>
      <text:p text:style-name="section-title-2"><text:bookmark-start text:name="231769139587"/>1 BELEIDSARTIKELEN<text:bookmark-end text:name="231769139587"/></text:p>
      <text:p text:style-name="section-title-3">Artikel 1. Wetgeving en controle Eerste Kamer</text:p>
      <text:p text:style-name="section-title-4">A. Algemene doelstelling</text:p>
      <text:p text:style-name="p">De Eerste Kamer vormt samen met de Tweede Kamer de Staten-Generaal. De voorzitter van de Eerste Kamer is tevens voorzitter van de Verenigde Vergadering van de Staten-Generaal.</text:p>
      <text:p text:style-name="p">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text:p>
      <text:p text:style-name="p">De algemene doelstellingen van de Eerste Kamer liggen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p text:style-name="p">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p text:style-name="p">Voorts participeert de Eerste Kamer in het kader van internationale samenwerking en parlementaire diplomatie in parlementaire assemblees van internationale organisaties en onderhoudt zij contacten met parlementen en regeringen van andere staten.</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d21801e266" text:note-class="footnote"><text:note-citation>1</text:note-citation><text:note-body><text:p text:style-name="footnote-p"><text:span text:style-name="footnote-text">__</text:span>Comptabiliteitswet 2016, artikel 4.4 lid 4</text:p></text:note-body></text:note></text:p>
      <text:p text:style-name="section-title-4">C. Beleidswijzigingen</text:p>
      <text:p text:style-name="p">Voor 2020 zijn geen beleidswijzingen voorzien.</text:p>
      <text:p text:style-name="section-title-4">D. Tabel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 Budgettaire gevolgen van beleid artikel 1 Wetgeving en controle Eerst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14.424</text:span></text:p>
          </table:table-cell>
          <table:table-cell table:style-name="cell-right-bottom-">
            <text:p text:style-name="cell-p-right-bottom-"><text:span text:style-name="strong" text:class-names="cell-p-right-bottom-">12.768</text:span></text:p>
          </table:table-cell>
          <table:table-cell table:style-name="cell-right-bottom-">
            <text:p text:style-name="cell-p-right-bottom-"><text:span text:style-name="strong" text:class-names="cell-p-right-bottom-">13.053</text:span></text:p>
          </table:table-cell>
          <table:table-cell table:style-name="cell-right-bottom-">
            <text:p text:style-name="cell-p-right-bottom-"><text:span text:style-name="strong" text:class-names="cell-p-right-bottom-">12.774</text:span></text:p>
          </table:table-cell>
          <table:table-cell table:style-name="cell-right-bottom-">
            <text:p text:style-name="cell-p-right-bottom-"><text:span text:style-name="strong" text:class-names="cell-p-right-bottom-">12.774</text:span></text:p>
          </table:table-cell>
          <table:table-cell table:style-name="cell-right-bottom-">
            <text:p text:style-name="cell-p-right-bottom-"><text:span text:style-name="strong" text:class-names="cell-p-right-bottom-">12.785</text:span></text:p>
          </table:table-cell>
          <table:table-cell table:style-name="cell-right-bottom-">
            <text:p text:style-name="cell-p-right-bottom-"><text:span text:style-name="strong" text:class-names="cell-p-right-bottom-">12.7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12.707</text:span></text:p>
          </table:table-cell>
          <table:table-cell table:style-name="cell-right-bottom-">
            <text:p text:style-name="cell-p-right-bottom-"><text:span text:style-name="strong" text:class-names="cell-p-right-bottom-">12.768</text:span></text:p>
          </table:table-cell>
          <table:table-cell table:style-name="cell-right-bottom-">
            <text:p text:style-name="cell-p-right-bottom-"><text:span text:style-name="strong" text:class-names="cell-p-right-bottom-">13.053</text:span></text:p>
          </table:table-cell>
          <table:table-cell table:style-name="cell-right-bottom-">
            <text:p text:style-name="cell-p-right-bottom-"><text:span text:style-name="strong" text:class-names="cell-p-right-bottom-">12.774</text:span></text:p>
          </table:table-cell>
          <table:table-cell table:style-name="cell-right-bottom-">
            <text:p text:style-name="cell-p-right-bottom-"><text:span text:style-name="strong" text:class-names="cell-p-right-bottom-">12.774</text:span></text:p>
          </table:table-cell>
          <table:table-cell table:style-name="cell-right-bottom-">
            <text:p text:style-name="cell-p-right-bottom-"><text:span text:style-name="strong" text:class-names="cell-p-right-bottom-">12.785</text:span></text:p>
          </table:table-cell>
          <table:table-cell table:style-name="cell-right-bottom-">
            <text:p text:style-name="cell-p-right-bottom-"><text:span text:style-name="strong" text:class-names="cell-p-right-bottom-">12.7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1</text:span></text:p>
          </table:table-cell>
          <table:table-cell table:style-name="cell-left-bottom-">
            <text:p text:style-name="cell-p-left-bottom-"><text:span text:style-name="strong" text:class-names="cell-p-left-bottom-">Apparaat Eerste Kamer</text:span></text:p>
          </table:table-cell>
          <table:table-cell table:style-name="cell-right-bottom-">
            <text:p text:style-name="cell-p-right-bottom-"><text:span text:style-name="strong" text:class-names="cell-p-right-bottom-">9.035</text:span></text:p>
          </table:table-cell>
          <table:table-cell table:style-name="cell-right-bottom-">
            <text:p text:style-name="cell-p-right-bottom-"><text:span text:style-name="strong" text:class-names="cell-p-right-bottom-">8.793</text:span></text:p>
          </table:table-cell>
          <table:table-cell table:style-name="cell-right-bottom-">
            <text:p text:style-name="cell-p-right-bottom-"><text:span text:style-name="strong" text:class-names="cell-p-right-bottom-">9.078</text:span></text:p>
          </table:table-cell>
          <table:table-cell table:style-name="cell-right-bottom-">
            <text:p text:style-name="cell-p-right-bottom-"><text:span text:style-name="strong" text:class-names="cell-p-right-bottom-">8.799</text:span></text:p>
          </table:table-cell>
          <table:table-cell table:style-name="cell-right-bottom-">
            <text:p text:style-name="cell-p-right-bottom-"><text:span text:style-name="strong" text:class-names="cell-p-right-bottom-">8.799</text:span></text:p>
          </table:table-cell>
          <table:table-cell table:style-name="cell-right-bottom-">
            <text:p text:style-name="cell-p-right-bottom-"><text:span text:style-name="strong" text:class-names="cell-p-right-bottom-">8.810</text:span></text:p>
          </table:table-cell>
          <table:table-cell table:style-name="cell-right-bottom-">
            <text:p text:style-name="cell-p-right-bottom-"><text:span text:style-name="strong" text:class-names="cell-p-right-bottom-">8.8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2</text:span></text:p>
          </table:table-cell>
          <table:table-cell table:style-name="cell-left-top-">
            <text:p text:style-name="cell-p-left-top-"><text:span text:style-name="strong" text:class-names="cell-p-left-top-">Vergoeding voorzitter/leden Eerste Kamer</text:span></text:p>
          </table:table-cell>
          <table:table-cell table:style-name="cell-right-top-">
            <text:p text:style-name="cell-p-right-top-"><text:span text:style-name="strong" text:class-names="cell-p-right-top-">3.590</text:span></text:p>
          </table:table-cell>
          <table:table-cell table:style-name="cell-right-top-">
            <text:p text:style-name="cell-p-right-top-"><text:span text:style-name="strong" text:class-names="cell-p-right-top-">3.899</text:span></text:p>
          </table:table-cell>
          <table:table-cell table:style-name="cell-right-top-">
            <text:p text:style-name="cell-p-right-top-"><text:span text:style-name="strong" text:class-names="cell-p-right-top-">3.899</text:span></text:p>
          </table:table-cell>
          <table:table-cell table:style-name="cell-right-top-">
            <text:p text:style-name="cell-p-right-top-"><text:span text:style-name="strong" text:class-names="cell-p-right-top-">3.899</text:span></text:p>
          </table:table-cell>
          <table:table-cell table:style-name="cell-right-top-">
            <text:p text:style-name="cell-p-right-top-"><text:span text:style-name="strong" text:class-names="cell-p-right-top-">3.899</text:span></text:p>
          </table:table-cell>
          <table:table-cell table:style-name="cell-right-top-">
            <text:p text:style-name="cell-p-right-top-"><text:span text:style-name="strong" text:class-names="cell-p-right-top-">3.899</text:span></text:p>
          </table:table-cell>
          <table:table-cell table:style-name="cell-right-top-">
            <text:p text:style-name="cell-p-right-top-"><text:span text:style-name="strong" text:class-names="cell-p-right-top-">3.8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3</text:span></text:p>
          </table:table-cell>
          <table:table-cell table:style-name="cell-left-bottom-">
            <text:p text:style-name="cell-p-left-bottom-"><text:span text:style-name="strong" text:class-names="cell-p-left-bottom-">Verenigde vergadering</text:span></text:p>
          </table:table-cell>
          <table:table-cell table:style-name="cell-right-bottom-">
            <text:p text:style-name="cell-p-right-bottom-"><text:span text:style-name="strong" text:class-names="cell-p-right-bottom-">82</text:span></text:p>
          </table:table-cell>
          <table:table-cell table:style-name="cell-right-bottom-">
            <text:p text:style-name="cell-p-right-bottom-"><text:span text:style-name="strong" text:class-names="cell-p-right-bottom-">76</text:span></text:p>
          </table:table-cell>
          <table:table-cell table:style-name="cell-right-bottom-">
            <text:p text:style-name="cell-p-right-bottom-"><text:span text:style-name="strong" text:class-names="cell-p-right-bottom-">76</text:span></text:p>
          </table:table-cell>
          <table:table-cell table:style-name="cell-right-bottom-">
            <text:p text:style-name="cell-p-right-bottom-"><text:span text:style-name="strong" text:class-names="cell-p-right-bottom-">76</text:span></text:p>
          </table:table-cell>
          <table:table-cell table:style-name="cell-right-bottom-">
            <text:p text:style-name="cell-p-right-bottom-"><text:span text:style-name="strong" text:class-names="cell-p-right-bottom-">76</text:span></text:p>
          </table:table-cell>
          <table:table-cell table:style-name="cell-right-bottom-">
            <text:p text:style-name="cell-p-right-bottom-"><text:span text:style-name="strong" text:class-names="cell-p-right-bottom-">76</text:span></text:p>
          </table:table-cell>
          <table:table-cell table:style-name="cell-right-bottom-">
            <text:p text:style-name="cell-p-right-bottom-"><text:span text:style-name="strong" text:class-names="cell-p-right-bottom-">7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193</text:span></text:p>
          </table:table-cell>
          <table:table-cell table:style-name="cell-lastrow-right-bottom-">
            <text:p text:style-name="cell-p-lastrow-right-bottom-"><text:span text:style-name="strong" text:class-names="cell-p-lastrow-right-bottom-">140</text:span></text:p>
          </table:table-cell>
          <table:table-cell table:style-name="cell-lastrow-right-bottom-">
            <text:p text:style-name="cell-p-lastrow-right-bottom-"><text:span text:style-name="strong" text:class-names="cell-p-lastrow-right-bottom-">140</text:span></text:p>
          </table:table-cell>
          <table:table-cell table:style-name="cell-lastrow-right-bottom-">
            <text:p text:style-name="cell-p-lastrow-right-bottom-"><text:span text:style-name="strong" text:class-names="cell-p-lastrow-right-bottom-">140</text:span></text:p>
          </table:table-cell>
          <table:table-cell table:style-name="cell-lastrow-right-bottom-">
            <text:p text:style-name="cell-p-lastrow-right-bottom-"><text:span text:style-name="strong" text:class-names="cell-p-lastrow-right-bottom-">140</text:span></text:p>
          </table:table-cell>
          <table:table-cell table:style-name="cell-lastrow-right-bottom-">
            <text:p text:style-name="cell-p-lastrow-right-bottom-"><text:span text:style-name="strong" text:class-names="cell-p-lastrow-right-bottom-">140</text:span></text:p>
          </table:table-cell>
          <table:table-cell table:style-name="cell-lastrow-right-bottom-">
            <text:p text:style-name="cell-p-lastrow-right-bottom-"><text:span text:style-name="strong" text:class-names="cell-p-lastrow-right-bottom-">140</text:span></text:p>
          </table:table-cell>
        </table:table-row>
      </table:table>
      <text:p text:style-name="p-marginbottom"/>
      <text:p text:style-name="section-title-4">E. Toelichting op de instrumenten</text:p>
      <text:p text:style-name="header-A">1.1 Apparaat Eerste Kamer</text:p>
      <text:p text:style-name="p">Dit artikelonderdeel bestaat uit personele en materiele componenten voor exploitatie en beheer van de Eerste Kamer.</text:p>
      <text:p text:style-name="header-B">Budgettaire ontwikkeling</text:p>
      <text:p text:style-name="p">De onderhavige raming gaat ervan uit dat de werkzaamheden van de Eerste Kamer in 2019 zullen worden voorgezet met inachtneming van de aanpassingen zoals die in de achterliggende jaren zijn doorgevoerd. Er zijn geen middelen geraamd voor grote nieuwe projecten in 2020, behalve inzake de renovatie van het Binnenhof en tijdelijke huisvesting. </text:p>
      <text:p text:style-name="p">De begroting 2020 is eenmalig verhoogd met het Individueel Keuzebudget (IKB). Het IKB wordt in 2020 ingevoerd en gaat gepaard met overgangskosten (overloop van rechten uit 2019).</text:p>
      <text:p text:style-name="header-A">1.2 Vergoeding voorzitter/leden Eerste Kamer</text:p>
      <text:p text:style-name="p">Dit betreft de vergoedingen aan de voorzitter en de leden van de Eerste Kamer. </text:p>
      <text:p text:style-name="header-A">1.3 Verenigde vergadering</text:p>
      <text:p text:style-name="p">Ieder jaar vindt op de derde dinsdag in september Prinsjesdag plaats. Dit zijn de Verenigde Vergadering en de bijbehorende kosten. De Eerste Kamer organiseert (en betaalt) deze dag. </text:p>
      <text:p text:style-name="header-A">Ontvangsten</text:p>
      <text:p text:style-name="p">Deze ontvangsten bestaan voornamelijk uit opbrengsten van het restaurant en terugbetalingen door de betreffende fracties van de Eerste Kamer van teveel uitgekeerde voorschotten aan deze fracties. </text:p>
      <text:p text:style-name="page-break"/>
      <text:p text:style-name="section-title-3">Artikel 2. Uitgaven ten behoeve van leden en oud-leden Tweede Kamer alsmede leden van het Europees Parlement</text:p>
      <text:p text:style-name="section-title-4">A. Algemene doelstelling</text:p>
      <text:p text:style-name="p">Onder dit artikel worden rechtspositionele uitgaven aan leden en oud-leden van de Tweede Kamer, alsmede hun nagelaten betrekkingen, evenals de schadeloosstelling aan de Nederlandse leden van het Europees Parlement geraamd.</text:p>
      <text:p text:style-name="p-nomarginbottom">De Tweede Kamer draagt ingevolge de <text:a xmlns:xlink="http://www.w3.org/1999/xlink" xlink:href="https://wetten.overheid.nl/BWBR0004939/2019-07-01"><text:span text:style-name="hyperlink">Wet schadeloosstelling leden Tweede Kamer</text:span></text:a>, de <text:a xmlns:xlink="http://www.w3.org/1999/xlink" xlink:href="https://wetten.overheid.nl/BWBR0002691/2017-07-01"><text:span text:style-name="hyperlink">Algemene pensioenwet politieke ambtsdragers</text:span></text:a> en de <text:a xmlns:xlink="http://www.w3.org/1999/xlink" xlink:href="https://wetten.overheid.nl/BWBR0003251/2011-11-19"><text:span text:style-name="hyperlink">Wet schadeloosstelling, uitkering en pensioen leden Europees Parlement</text:span></text:a> zorg voor de uitgaven ten behoeve van: </text:p>
      <text:list text:style-name="ul-rbg">
        <text:list-item>
          <text:p text:style-name="ol-p-l1"><text:span text:style-name="ol-text">de schadeloosstelling van de leden van de Tweede Kamer (artikel 2.1); </text:span></text:p>
        </text:list-item>
      </text:list>
      <text:p/>
      <text:list text:style-name="ul-rbg">
        <text:list-item>
          <text:p text:style-name="ol-p-l1"><text:span text:style-name="ol-text">de reis- en overige kostenvergoedingen van de leden van de Tweede Kamer (artikel 2.1); </text:span></text:p>
        </text:list-item>
      </text:list>
      <text:p/>
      <text:list text:style-name="ul-rbg">
        <text:list-item>
          <text:p text:style-name="ol-p-l1"><text:span text:style-name="ol-text">de wachtgelden van oud-leden van de Tweede Kamer (artikel 2.2); </text:span></text:p>
        </text:list-item>
      </text:list>
      <text:p/>
      <text:list text:style-name="ul-rbg">
        <text:list-item>
          <text:p text:style-name="ol-p-l1"><text:span text:style-name="ol-text">de pensioenen van oud-leden van de Tweede Kamer en hun nabestaanden (artikel 2.2); en</text:span></text:p>
        </text:list-item>
        <text:list-item>
          <text:p text:style-name="ol-p-l1"><text:span text:style-name="ol-text">de schadeloosstelling van de Nederlandse leden van het Europees parlement (die niet door het Europees parlement betaald worden) (artikel 2.3). </text:span></text:p>
        </text:list-item>
      </text:list>
      <text:p/>
      <text:p text:style-name="p">Aan deze activiteiten zijn de volgende kengetallen verbon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3 Aantallen deelgerechtigden</text:p>
            </table: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top-rowsep-">
            <text:p text:style-name="cell-p-firstrow-right-top-rowsep-">2013</text:p>
          </table:table-cell>
          <table:table-cell table:style-name="cell-firstrow-right-top-rowsep-">
            <text:p text:style-name="cell-p-firstrow-right-top-rowsep-">2014</text:p>
          </table:table-cell>
          <table:table-cell table:style-name="cell-firstrow-right-top-rowsep-">
            <text:p text:style-name="cell-p-firstrow-right-top-rowsep-">2015</text:p>
          </table:table-cell>
          <table:table-cell table:style-name="cell-firstrow-right-top-rowsep-">
            <text:p text:style-name="cell-p-firstrow-right-top-rowsep-"><text:span text:style-name="strong" text:class-names="cell-p-firstrow-right-top-rowsep-">2</text:span>016</text:p>
          </table:table-cell>
          <table:table-cell table:style-name="cell-firstrow-right-top-rowsep-">
            <text:p text:style-name="cell-p-firstrow-right-top-rowsep-">2017</text:p>
          </table:table-cell>
          <table:table-cell table:style-name="cell-firstrow-right-top-rowsep-">
            <text:p text:style-name="cell-p-firstrow-right-top-rowsep-">2018</text:p>
          </table:table-cell>
        </table:table-row>
        <table:table-row>
          <table:table-cell table:style-name="cell-first-left-top-">
            <text:p text:style-name="cell-p-first-left-top-">Pensioenen oud-leden</text:p>
          </table:table-cell>
          <table:table-cell table:style-name="cell-right-top-">
            <text:p text:style-name="cell-p-right-top-">452</text:p>
          </table:table-cell>
          <table:table-cell table:style-name="cell-right-top-">
            <text:p text:style-name="cell-p-right-top-">455</text:p>
          </table:table-cell>
          <table:table-cell table:style-name="cell-right-top-">
            <text:p text:style-name="cell-p-right-top-">460</text:p>
          </table:table-cell>
          <table:table-cell table:style-name="cell-right-top-">
            <text:p text:style-name="cell-p-right-top-">455</text:p>
          </table:table-cell>
          <table:table-cell table:style-name="cell-right-top-">
            <text:p text:style-name="cell-p-right-top-">448</text:p>
          </table:table-cell>
          <table:table-cell table:style-name="cell-right-top-">
            <text:p text:style-name="cell-p-right-top-">442</text:p>
          </table:table-cell>
        </table:table-row>
        <table:table-row>
          <table:table-cell table:style-name="cell-first-left-top-">
            <text:p text:style-name="cell-p-first-left-top-">Wachtgelden oud-leden</text:p>
          </table:table-cell>
          <table:table-cell table:style-name="cell-right-top-">
            <text:p text:style-name="cell-p-right-top-">66</text:p>
          </table:table-cell>
          <table:table-cell table:style-name="cell-right-top-">
            <text:p text:style-name="cell-p-right-top-">55</text:p>
          </table:table-cell>
          <table:table-cell table:style-name="cell-right-top-">
            <text:p text:style-name="cell-p-right-top-">36</text:p>
          </table:table-cell>
          <table:table-cell table:style-name="cell-right-top-">
            <text:p text:style-name="cell-p-right-top-">15</text:p>
          </table:table-cell>
          <table:table-cell table:style-name="cell-right-top-">
            <text:p text:style-name="cell-p-right-top-">69</text:p>
          </table:table-cell>
          <table:table-cell table:style-name="cell-right-top-">
            <text:p text:style-name="cell-p-right-top-">62</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518</text:span></text:p>
          </table:table-cell>
          <table:table-cell table:style-name="cell-lastrow-right-top-">
            <text:p text:style-name="cell-p-lastrow-right-top-"><text:span text:style-name="strong" text:class-names="cell-p-lastrow-right-top-">510</text:span></text:p>
          </table:table-cell>
          <table:table-cell table:style-name="cell-lastrow-right-top-">
            <text:p text:style-name="cell-p-lastrow-right-top-"><text:span text:style-name="strong" text:class-names="cell-p-lastrow-right-top-">496</text:span></text:p>
          </table:table-cell>
          <table:table-cell table:style-name="cell-lastrow-right-top-">
            <text:p text:style-name="cell-p-lastrow-right-top-"><text:span text:style-name="strong" text:class-names="cell-p-lastrow-right-top-">470</text:span></text:p>
          </table:table-cell>
          <table:table-cell table:style-name="cell-lastrow-right-top-">
            <text:p text:style-name="cell-p-lastrow-right-top-"><text:span text:style-name="strong" text:class-names="cell-p-lastrow-right-top-">517</text:span></text:p>
          </table:table-cell>
          <table:table-cell table:style-name="cell-lastrow-right-top-">
            <text:p text:style-name="cell-p-lastrow-right-top-"><text:span text:style-name="strong" text:class-names="cell-p-lastrow-right-top-">504</text:span></text:p>
          </table:table-cell>
        </table:table-row>
      </table:table>
      <text:p text:style-name="p-marginbottom"/>
      <text:p text:style-name="section-title-4">B. Rol en verantwoordelijkheid</text:p>
      <text:p text:style-name="p">De Minister van Binnenlandse Zaken en Koninkrijksrelaties (BZK)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d21801e814" text:note-class="footnote"><text:note-citation>1</text:note-citation><text:note-body><text:p text:style-name="footnote-p"><text:span text:style-name="footnote-text">__</text:span>Comptabiliteitswet 2016, artikel 4.4 lid 4</text:p></text:note-body></text:note></text:p>
      <text:p text:style-name="section-title-4">C. Beleidswijzigingen</text:p>
      <text:p text:style-name="p">Voor 2020 zijn geen beleidswijzigingen voorzien.</text:p>
      <text:p text:style-name="section-title-4">D. Tabel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Budgettaire gevolgen van beleid artikel 2 Uitgaven t.b.v. leden en oud-leden Tweede Kamer alsmede leden van het Europees Parlemen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34.521</text:span></text:p>
          </table:table-cell>
          <table:table-cell table:style-name="cell-right-bottom-">
            <text:p text:style-name="cell-p-right-bottom-"><text:span text:style-name="strong" text:class-names="cell-p-right-bottom-">32.396</text:span></text:p>
          </table:table-cell>
          <table:table-cell table:style-name="cell-right-bottom-">
            <text:p text:style-name="cell-p-right-bottom-"><text:span text:style-name="strong" text:class-names="cell-p-right-bottom-">32.396</text:span></text:p>
          </table:table-cell>
          <table:table-cell table:style-name="cell-right-bottom-">
            <text:p text:style-name="cell-p-right-bottom-"><text:span text:style-name="strong" text:class-names="cell-p-right-bottom-">33.972</text:span></text:p>
          </table:table-cell>
          <table:table-cell table:style-name="cell-right-bottom-">
            <text:p text:style-name="cell-p-right-bottom-"><text:span text:style-name="strong" text:class-names="cell-p-right-bottom-">32.930</text:span></text:p>
          </table:table-cell>
          <table:table-cell table:style-name="cell-right-bottom-">
            <text:p text:style-name="cell-p-right-bottom-"><text:span text:style-name="strong" text:class-names="cell-p-right-bottom-">31.930</text:span></text:p>
          </table:table-cell>
          <table:table-cell table:style-name="cell-right-bottom-">
            <text:p text:style-name="cell-p-right-bottom-"><text:span text:style-name="strong" text:class-names="cell-p-right-bottom-">32.4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34.521</text:span></text:p>
          </table:table-cell>
          <table:table-cell table:style-name="cell-right-bottom-">
            <text:p text:style-name="cell-p-right-bottom-"><text:span text:style-name="strong" text:class-names="cell-p-right-bottom-">32.396</text:span></text:p>
          </table:table-cell>
          <table:table-cell table:style-name="cell-right-bottom-">
            <text:p text:style-name="cell-p-right-bottom-"><text:span text:style-name="strong" text:class-names="cell-p-right-bottom-">32.396</text:span></text:p>
          </table:table-cell>
          <table:table-cell table:style-name="cell-right-bottom-">
            <text:p text:style-name="cell-p-right-bottom-"><text:span text:style-name="strong" text:class-names="cell-p-right-bottom-">33.972</text:span></text:p>
          </table:table-cell>
          <table:table-cell table:style-name="cell-right-bottom-">
            <text:p text:style-name="cell-p-right-bottom-"><text:span text:style-name="strong" text:class-names="cell-p-right-bottom-">32.930</text:span></text:p>
          </table:table-cell>
          <table:table-cell table:style-name="cell-right-bottom-">
            <text:p text:style-name="cell-p-right-bottom-"><text:span text:style-name="strong" text:class-names="cell-p-right-bottom-">31.930</text:span></text:p>
          </table:table-cell>
          <table:table-cell table:style-name="cell-right-bottom-">
            <text:p text:style-name="cell-p-right-bottom-"><text:span text:style-name="strong" text:class-names="cell-p-right-bottom-">32.4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1</text:span></text:p>
          </table:table-cell>
          <table:table-cell table:style-name="cell-left-bottom-">
            <text:p text:style-name="cell-p-left-bottom-"><text:span text:style-name="strong" text:class-names="cell-p-left-bottom-">Schadeloosstelling</text:span></text:p>
          </table:table-cell>
          <table:table-cell table:style-name="cell-right-bottom-">
            <text:p text:style-name="cell-p-right-bottom-"><text:span text:style-name="strong" text:class-names="cell-p-right-bottom-">23.461</text:span></text:p>
          </table:table-cell>
          <table:table-cell table:style-name="cell-right-bottom-">
            <text:p text:style-name="cell-p-right-bottom-"><text:span text:style-name="strong" text:class-names="cell-p-right-bottom-">21.486</text:span></text:p>
          </table:table-cell>
          <table:table-cell table:style-name="cell-right-bottom-">
            <text:p text:style-name="cell-p-right-bottom-"><text:span text:style-name="strong" text:class-names="cell-p-right-bottom-">21.486</text:span></text:p>
          </table:table-cell>
          <table:table-cell table:style-name="cell-right-bottom-">
            <text:p text:style-name="cell-p-right-bottom-"><text:span text:style-name="strong" text:class-names="cell-p-right-bottom-">21.486</text:span></text:p>
          </table:table-cell>
          <table:table-cell table:style-name="cell-right-bottom-">
            <text:p text:style-name="cell-p-right-bottom-"><text:span text:style-name="strong" text:class-names="cell-p-right-bottom-">21.487</text:span></text:p>
          </table:table-cell>
          <table:table-cell table:style-name="cell-right-bottom-">
            <text:p text:style-name="cell-p-right-bottom-"><text:span text:style-name="strong" text:class-names="cell-p-right-bottom-">21.487</text:span></text:p>
          </table:table-cell>
          <table:table-cell table:style-name="cell-right-bottom-">
            <text:p text:style-name="cell-p-right-bottom-"><text:span text:style-name="strong" text:class-names="cell-p-right-bottom-">21.4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2</text:span></text:p>
          </table:table-cell>
          <table:table-cell table:style-name="cell-left-bottom-">
            <text:p text:style-name="cell-p-left-bottom-"><text:span text:style-name="strong" text:class-names="cell-p-left-bottom-">Pensioenen en wachtgelden</text:span></text:p>
          </table:table-cell>
          <table:table-cell table:style-name="cell-right-bottom-">
            <text:p text:style-name="cell-p-right-bottom-"><text:span text:style-name="strong" text:class-names="cell-p-right-bottom-">10.943</text:span></text:p>
          </table:table-cell>
          <table:table-cell table:style-name="cell-right-bottom-">
            <text:p text:style-name="cell-p-right-bottom-"><text:span text:style-name="strong" text:class-names="cell-p-right-bottom-">10.798</text:span></text:p>
          </table:table-cell>
          <table:table-cell table:style-name="cell-right-bottom-">
            <text:p text:style-name="cell-p-right-bottom-"><text:span text:style-name="strong" text:class-names="cell-p-right-bottom-">10.798</text:span></text:p>
          </table:table-cell>
          <table:table-cell table:style-name="cell-right-bottom-">
            <text:p text:style-name="cell-p-right-bottom-"><text:span text:style-name="strong" text:class-names="cell-p-right-bottom-">12.374</text:span></text:p>
          </table:table-cell>
          <table:table-cell table:style-name="cell-right-bottom-">
            <text:p text:style-name="cell-p-right-bottom-"><text:span text:style-name="strong" text:class-names="cell-p-right-bottom-">11.331</text:span></text:p>
          </table:table-cell>
          <table:table-cell table:style-name="cell-right-bottom-">
            <text:p text:style-name="cell-p-right-bottom-"><text:span text:style-name="strong" text:class-names="cell-p-right-bottom-">10.331</text:span></text:p>
          </table:table-cell>
          <table:table-cell table:style-name="cell-right-bottom-">
            <text:p text:style-name="cell-p-right-bottom-"><text:span text:style-name="strong" text:class-names="cell-p-right-bottom-">10.8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2.3</text:span></text:p>
          </table:table-cell>
          <table:table-cell table:style-name="cell-left-top-">
            <text:p text:style-name="cell-p-left-top-"><text:span text:style-name="strong" text:class-names="cell-p-left-top-">Schadeloosstelling Europarlementariërs incl. tegemoetkoming ziektekosten</text:span></text:p>
          </table:table-cell>
          <table:table-cell table:style-name="cell-right-top-">
            <text:p text:style-name="cell-p-right-top-"><text:span text:style-name="strong" text:class-names="cell-p-right-top-">117</text:span></text:p>
          </table:table-cell>
          <table:table-cell table:style-name="cell-right-top-">
            <text:p text:style-name="cell-p-right-top-"><text:span text:style-name="strong" text:class-names="cell-p-right-top-">112</text:span></text:p>
          </table:table-cell>
          <table:table-cell table:style-name="cell-right-top-">
            <text:p text:style-name="cell-p-right-top-"><text:span text:style-name="strong" text:class-names="cell-p-right-top-">112</text:span></text:p>
          </table:table-cell>
          <table:table-cell table:style-name="cell-right-top-">
            <text:p text:style-name="cell-p-right-top-"><text:span text:style-name="strong" text:class-names="cell-p-right-top-">112</text:span></text:p>
          </table:table-cell>
          <table:table-cell table:style-name="cell-right-top-">
            <text:p text:style-name="cell-p-right-top-"><text:span text:style-name="strong" text:class-names="cell-p-right-top-">112</text:span></text:p>
          </table:table-cell>
          <table:table-cell table:style-name="cell-right-top-">
            <text:p text:style-name="cell-p-right-top-"><text:span text:style-name="strong" text:class-names="cell-p-right-top-">112</text:span></text:p>
          </table:table-cell>
          <table:table-cell table:style-name="cell-right-top-">
            <text:p text:style-name="cell-p-right-top-"><text:span text:style-name="strong" text:class-names="cell-p-right-top-">1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14</text:span></text:p>
          </table:table-cell>
          <table:table-cell table:style-name="cell-lastrow-right-bottom-">
            <text:p text:style-name="cell-p-lastrow-right-bottom-"><text:span text:style-name="strong" text:class-names="cell-p-lastrow-right-bottom-">86</text:span></text:p>
          </table:table-cell>
          <table:table-cell table:style-name="cell-lastrow-right-bottom-">
            <text:p text:style-name="cell-p-lastrow-right-bottom-"><text:span text:style-name="strong" text:class-names="cell-p-lastrow-right-bottom-">86</text:span></text:p>
          </table:table-cell>
          <table:table-cell table:style-name="cell-lastrow-right-bottom-">
            <text:p text:style-name="cell-p-lastrow-right-bottom-"><text:span text:style-name="strong" text:class-names="cell-p-lastrow-right-bottom-">86</text:span></text:p>
          </table:table-cell>
          <table:table-cell table:style-name="cell-lastrow-right-bottom-">
            <text:p text:style-name="cell-p-lastrow-right-bottom-"><text:span text:style-name="strong" text:class-names="cell-p-lastrow-right-bottom-">86</text:span></text:p>
          </table:table-cell>
          <table:table-cell table:style-name="cell-lastrow-right-bottom-">
            <text:p text:style-name="cell-p-lastrow-right-bottom-"><text:span text:style-name="strong" text:class-names="cell-p-lastrow-right-bottom-">86</text:span></text:p>
          </table:table-cell>
          <table:table-cell table:style-name="cell-lastrow-right-bottom-">
            <text:p text:style-name="cell-p-lastrow-right-bottom-"><text:span text:style-name="strong" text:class-names="cell-p-lastrow-right-bottom-">86</text:span></text:p>
          </table:table-cell>
        </table:table-row>
      </table:table>
      <text:p text:style-name="p-marginbottom"/>
      <text:p text:style-name="section-title-4">E. Toelichting op de instrumenten</text:p>
      <text:p text:style-name="header-A">2.1 Schadeloosstelling</text:p>
      <text:p text:style-name="p">Op dit artikelonderdeel staan de uitgaven voor de schadeloosstelling van de leden van de Tweede Kamer. De Tweede Kamer draagt ingevolge de <text:a xmlns:xlink="http://www.w3.org/1999/xlink" xlink:href="https://wetten.overheid.nl/BWBR0004939/2019-07-01"><text:span text:style-name="hyperlink">Wet schadeloosstelling leden Tweede Kamer</text:span></text:a>, de uitgaven voor schadeloosstelling en de reis- en overige kostenvergoedingen voor de leden van de Tweede Kamer.</text:p>
      <text:p text:style-name="header-A">2.2 Pensioenen en wachtgelden</text:p>
      <text:p text:style-name="p">Op basis van de <text:a xmlns:xlink="http://www.w3.org/1999/xlink" xlink:href="https://wetten.overheid.nl/BWBR0002691/2017-07-01"><text:span text:style-name="hyperlink">Algemene pensioenwet politieke ambtsdragers</text:span></text:a> draagt de Tweede Kamer zorg voor de uitgaven aan pensioenen en wachtgelden voor de oud-leden van de Tweede Kamer. In verband met de verkiezingen is het budget voor 2021 hoger. </text:p>
      <text:p text:style-name="header-A">2.3 Schadeloosstelling Europarlementariërs incl. tegemoetkoming ziektekosten</text:p>
      <text:p text:style-name="p">Uit hoofde van de <text:a xmlns:xlink="http://www.w3.org/1999/xlink" xlink:href="https://wetten.overheid.nl/BWBR0003251/2011-11-19"><text:span text:style-name="hyperlink">Wet schadeloosstelling, uitkering en pensioen leden Europees Parlement</text:span></text:a> betaalt de Tweede Kamer schadeloosstelling aan Nederlandse leden van het Europees Parlement, die niet door het Europees Parlement worden betaald. Dit geldt nu voor één lid van het Europees Parlement.</text:p>
      <text:p text:style-name="header-A">Ontvangsten</text:p>
      <text:p text:style-name="p">De ontvangsten op dit onderdeel hebben betrekking op de verrekening van neveninkomsten.</text:p>
      <text:p text:style-name="page-break"/>
      <text:p text:style-name="section-title-3">Artikel 3. Wetgeving en controle Tweede Kamer</text:p>
      <text:p text:style-name="section-title-4">A. Algemene doelstelling</text:p>
      <text:p text:style-name="header-B">Volksvertegenwoordiging</text:p>
      <text:p text:style-name="p">Als volksvertegenwoordiging heeft de Tweede Kamer twee hoofdtaken: controle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p text:style-name="header-B">De ambtelijke diensten</text:p>
      <text:p text:style-name="p">Ondersteunen va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d21801e1233" text:note-class="footnote"><text:note-citation>1</text:note-citation><text:note-body><text:p text:style-name="footnote-p"><text:span text:style-name="footnote-text">__</text:span>Comptabiliteitswet 2016, artikel 4.4 lid 4</text:p></text:note-body></text:note></text:p>
      <text:p text:style-name="section-title-4">C. Beleidswijzigingen</text:p>
      <text:p text:style-name="p">Voor 2020 zijn geen beleidswijzigingen voorzien.</text:p>
      <text:p text:style-name="section-title-4">D. Tabel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 Budgettaire gevolgen van beleid artikel 3 Wetgeving en controle Tweed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104.748</text:span></text:p>
          </table:table-cell>
          <table:table-cell table:style-name="cell-right-bottom-">
            <text:p text:style-name="cell-p-right-bottom-"><text:span text:style-name="strong" text:class-names="cell-p-right-bottom-">132.576</text:span></text:p>
          </table:table-cell>
          <table:table-cell table:style-name="cell-right-bottom-">
            <text:p text:style-name="cell-p-right-bottom-"><text:span text:style-name="strong" text:class-names="cell-p-right-bottom-">115.178</text:span></text:p>
          </table:table-cell>
          <table:table-cell table:style-name="cell-right-bottom-">
            <text:p text:style-name="cell-p-right-bottom-"><text:span text:style-name="strong" text:class-names="cell-p-right-bottom-">108.759</text:span></text:p>
          </table:table-cell>
          <table:table-cell table:style-name="cell-right-bottom-">
            <text:p text:style-name="cell-p-right-bottom-"><text:span text:style-name="strong" text:class-names="cell-p-right-bottom-">106.667</text:span></text:p>
          </table:table-cell>
          <table:table-cell table:style-name="cell-right-bottom-">
            <text:p text:style-name="cell-p-right-bottom-"><text:span text:style-name="strong" text:class-names="cell-p-right-bottom-">106.224</text:span></text:p>
          </table:table-cell>
          <table:table-cell table:style-name="cell-right-bottom-">
            <text:p text:style-name="cell-p-right-bottom-"><text:span text:style-name="strong" text:class-names="cell-p-right-bottom-">105.701</text:span></text:p>
          </table:table-cell>
        </table:table-row>
        <table:table-row>
          <table:table-cell table:style-name="cell-first-empty-left-top-">
            <text:p text:style-name="cell-p-first-empty-left-top-"/>
          </table:table-cell>
          <table:table-cell table:style-name="cell-left-bottom-">
            <text:p text:style-name="cell-p-left-bottom-">Waarvan garantieverplichtingen</text:p>
          </table:table-cell>
          <table:table-cell table:style-name="cell-right-bottom-">
            <text:p text:style-name="cell-p-right-bottom-">9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waarvan overig</text:p>
          </table:table-cell>
          <table:table-cell table:style-name="cell-right-bottom-">
            <text:p text:style-name="cell-p-right-bottom-">103.79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105.456</text:span></text:p>
          </table:table-cell>
          <table:table-cell table:style-name="cell-right-bottom-">
            <text:p text:style-name="cell-p-right-bottom-"><text:span text:style-name="strong" text:class-names="cell-p-right-bottom-">132.576</text:span></text:p>
          </table:table-cell>
          <table:table-cell table:style-name="cell-right-bottom-">
            <text:p text:style-name="cell-p-right-bottom-"><text:span text:style-name="strong" text:class-names="cell-p-right-bottom-">115.178</text:span></text:p>
          </table:table-cell>
          <table:table-cell table:style-name="cell-right-bottom-">
            <text:p text:style-name="cell-p-right-bottom-"><text:span text:style-name="strong" text:class-names="cell-p-right-bottom-">108.759</text:span></text:p>
          </table:table-cell>
          <table:table-cell table:style-name="cell-right-bottom-">
            <text:p text:style-name="cell-p-right-bottom-"><text:span text:style-name="strong" text:class-names="cell-p-right-bottom-">106.667</text:span></text:p>
          </table:table-cell>
          <table:table-cell table:style-name="cell-right-bottom-">
            <text:p text:style-name="cell-p-right-bottom-"><text:span text:style-name="strong" text:class-names="cell-p-right-bottom-">106.224</text:span></text:p>
          </table:table-cell>
          <table:table-cell table:style-name="cell-right-bottom-">
            <text:p text:style-name="cell-p-right-bottom-"><text:span text:style-name="strong" text:class-names="cell-p-right-bottom-">105.7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1</text:span></text:p>
          </table:table-cell>
          <table:table-cell table:style-name="cell-left-bottom-">
            <text:p text:style-name="cell-p-left-bottom-"><text:span text:style-name="strong" text:class-names="cell-p-left-bottom-">Apparaat Tweede Kamer</text:span></text:p>
          </table:table-cell>
          <table:table-cell table:style-name="cell-right-bottom-">
            <text:p text:style-name="cell-p-right-bottom-"><text:span text:style-name="strong" text:class-names="cell-p-right-bottom-">73.756</text:span></text:p>
          </table:table-cell>
          <table:table-cell table:style-name="cell-right-bottom-">
            <text:p text:style-name="cell-p-right-bottom-"><text:span text:style-name="strong" text:class-names="cell-p-right-bottom-">98.691</text:span></text:p>
          </table:table-cell>
          <table:table-cell table:style-name="cell-right-bottom-">
            <text:p text:style-name="cell-p-right-bottom-"><text:span text:style-name="strong" text:class-names="cell-p-right-bottom-">81.293</text:span></text:p>
          </table:table-cell>
          <table:table-cell table:style-name="cell-right-bottom-">
            <text:p text:style-name="cell-p-right-bottom-"><text:span text:style-name="strong" text:class-names="cell-p-right-bottom-">71.707</text:span></text:p>
          </table:table-cell>
          <table:table-cell table:style-name="cell-right-bottom-">
            <text:p text:style-name="cell-p-right-bottom-"><text:span text:style-name="strong" text:class-names="cell-p-right-bottom-">71.708</text:span></text:p>
          </table:table-cell>
          <table:table-cell table:style-name="cell-right-bottom-">
            <text:p text:style-name="cell-p-right-bottom-"><text:span text:style-name="strong" text:class-names="cell-p-right-bottom-">71.765</text:span></text:p>
          </table:table-cell>
          <table:table-cell table:style-name="cell-right-bottom-">
            <text:p text:style-name="cell-p-right-bottom-"><text:span text:style-name="strong" text:class-names="cell-p-right-bottom-">71.7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2</text:span></text:p>
          </table:table-cell>
          <table:table-cell table:style-name="cell-left-bottom-">
            <text:p text:style-name="cell-p-left-bottom-"><text:span text:style-name="strong" text:class-names="cell-p-left-bottom-">Onderzoeksbudget</text:span></text:p>
          </table:table-cell>
          <table:table-cell table:style-name="cell-right-bottom-">
            <text:p text:style-name="cell-p-right-bottom-"><text:span text:style-name="strong" text:class-names="cell-p-right-bottom-">192</text:span></text:p>
          </table:table-cell>
          <table:table-cell table:style-name="cell-right-bottom-">
            <text:p text:style-name="cell-p-right-bottom-"><text:span text:style-name="strong" text:class-names="cell-p-right-bottom-">2.323</text:span></text:p>
          </table:table-cell>
          <table:table-cell table:style-name="cell-right-bottom-">
            <text:p text:style-name="cell-p-right-bottom-"><text:span text:style-name="strong" text:class-names="cell-p-right-bottom-">2.323</text:span></text:p>
          </table:table-cell>
          <table:table-cell table:style-name="cell-right-bottom-">
            <text:p text:style-name="cell-p-right-bottom-"><text:span text:style-name="strong" text:class-names="cell-p-right-bottom-">2.323</text:span></text:p>
          </table:table-cell>
          <table:table-cell table:style-name="cell-right-bottom-">
            <text:p text:style-name="cell-p-right-bottom-"><text:span text:style-name="strong" text:class-names="cell-p-right-bottom-">2.323</text:span></text:p>
          </table:table-cell>
          <table:table-cell table:style-name="cell-right-bottom-">
            <text:p text:style-name="cell-p-right-bottom-"><text:span text:style-name="strong" text:class-names="cell-p-right-bottom-">2.323</text:span></text:p>
          </table:table-cell>
          <table:table-cell table:style-name="cell-right-bottom-">
            <text:p text:style-name="cell-p-right-bottom-"><text:span text:style-name="strong" text:class-names="cell-p-right-bottom-">2.3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3</text:span></text:p>
          </table:table-cell>
          <table:table-cell table:style-name="cell-left-bottom-">
            <text:p text:style-name="cell-p-left-bottom-"><text:span text:style-name="strong" text:class-names="cell-p-left-bottom-">Drukwerk</text:span></text:p>
          </table:table-cell>
          <table:table-cell table:style-name="cell-right-bottom-">
            <text:p text:style-name="cell-p-right-bottom-"><text:span text:style-name="strong" text:class-names="cell-p-right-bottom-">1.209</text:span></text:p>
          </table:table-cell>
          <table:table-cell table:style-name="cell-right-bottom-">
            <text:p text:style-name="cell-p-right-bottom-"><text:span text:style-name="strong" text:class-names="cell-p-right-bottom-">1.859</text:span></text:p>
          </table:table-cell>
          <table:table-cell table:style-name="cell-right-bottom-">
            <text:p text:style-name="cell-p-right-bottom-"><text:span text:style-name="strong" text:class-names="cell-p-right-bottom-">1.859</text:span></text:p>
          </table:table-cell>
          <table:table-cell table:style-name="cell-right-bottom-">
            <text:p text:style-name="cell-p-right-bottom-"><text:span text:style-name="strong" text:class-names="cell-p-right-bottom-">1.859</text:span></text:p>
          </table:table-cell>
          <table:table-cell table:style-name="cell-right-bottom-">
            <text:p text:style-name="cell-p-right-bottom-"><text:span text:style-name="strong" text:class-names="cell-p-right-bottom-">1.859</text:span></text:p>
          </table:table-cell>
          <table:table-cell table:style-name="cell-right-bottom-">
            <text:p text:style-name="cell-p-right-bottom-"><text:span text:style-name="strong" text:class-names="cell-p-right-bottom-">1.859</text:span></text:p>
          </table:table-cell>
          <table:table-cell table:style-name="cell-right-bottom-">
            <text:p text:style-name="cell-p-right-bottom-"><text:span text:style-name="strong" text:class-names="cell-p-right-bottom-">1.85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4</text:span></text:p>
          </table:table-cell>
          <table:table-cell table:style-name="cell-left-bottom-">
            <text:p text:style-name="cell-p-left-bottom-"><text:span text:style-name="strong" text:class-names="cell-p-left-bottom-">Fractiekosten</text:span></text:p>
          </table:table-cell>
          <table:table-cell table:style-name="cell-right-bottom-">
            <text:p text:style-name="cell-p-right-bottom-"><text:span text:style-name="strong" text:class-names="cell-p-right-bottom-">28.007</text:span></text:p>
          </table:table-cell>
          <table:table-cell table:style-name="cell-right-bottom-">
            <text:p text:style-name="cell-p-right-bottom-"><text:span text:style-name="strong" text:class-names="cell-p-right-bottom-">27.230</text:span></text:p>
          </table:table-cell>
          <table:table-cell table:style-name="cell-right-bottom-">
            <text:p text:style-name="cell-p-right-bottom-"><text:span text:style-name="strong" text:class-names="cell-p-right-bottom-">27.230</text:span></text:p>
          </table:table-cell>
          <table:table-cell table:style-name="cell-right-bottom-">
            <text:p text:style-name="cell-p-right-bottom-"><text:span text:style-name="strong" text:class-names="cell-p-right-bottom-">30.397</text:span></text:p>
          </table:table-cell>
          <table:table-cell table:style-name="cell-right-bottom-">
            <text:p text:style-name="cell-p-right-bottom-"><text:span text:style-name="strong" text:class-names="cell-p-right-bottom-">28.303</text:span></text:p>
          </table:table-cell>
          <table:table-cell table:style-name="cell-right-bottom-">
            <text:p text:style-name="cell-p-right-bottom-"><text:span text:style-name="strong" text:class-names="cell-p-right-bottom-">27.803</text:span></text:p>
          </table:table-cell>
          <table:table-cell table:style-name="cell-right-bottom-">
            <text:p text:style-name="cell-p-right-bottom-"><text:span text:style-name="strong" text:class-names="cell-p-right-bottom-">27.2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5</text:span></text:p>
          </table:table-cell>
          <table:table-cell table:style-name="cell-left-bottom-">
            <text:p text:style-name="cell-p-left-bottom-"><text:span text:style-name="strong" text:class-names="cell-p-left-bottom-">Uitzending leden</text:span></text:p>
          </table:table-cell>
          <table:table-cell table:style-name="cell-right-bottom-">
            <text:p text:style-name="cell-p-right-bottom-"><text:span text:style-name="strong" text:class-names="cell-p-right-bottom-">316</text:span></text:p>
          </table:table-cell>
          <table:table-cell table:style-name="cell-right-bottom-">
            <text:p text:style-name="cell-p-right-bottom-"><text:span text:style-name="strong" text:class-names="cell-p-right-bottom-">448</text:span></text:p>
          </table:table-cell>
          <table:table-cell table:style-name="cell-right-bottom-">
            <text:p text:style-name="cell-p-right-bottom-"><text:span text:style-name="strong" text:class-names="cell-p-right-bottom-">448</text:span></text:p>
          </table:table-cell>
          <table:table-cell table:style-name="cell-right-bottom-">
            <text:p text:style-name="cell-p-right-bottom-"><text:span text:style-name="strong" text:class-names="cell-p-right-bottom-">448</text:span></text:p>
          </table:table-cell>
          <table:table-cell table:style-name="cell-right-bottom-">
            <text:p text:style-name="cell-p-right-bottom-"><text:span text:style-name="strong" text:class-names="cell-p-right-bottom-">448</text:span></text:p>
          </table:table-cell>
          <table:table-cell table:style-name="cell-right-bottom-">
            <text:p text:style-name="cell-p-right-bottom-"><text:span text:style-name="strong" text:class-names="cell-p-right-bottom-">448</text:span></text:p>
          </table:table-cell>
          <table:table-cell table:style-name="cell-right-bottom-">
            <text:p text:style-name="cell-p-right-bottom-"><text:span text:style-name="strong" text:class-names="cell-p-right-bottom-">44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7</text:span></text:p>
          </table:table-cell>
          <table:table-cell table:style-name="cell-left-bottom-">
            <text:p text:style-name="cell-p-left-bottom-"><text:span text:style-name="strong" text:class-names="cell-p-left-bottom-">Bijdrage ProDemos</text:span></text:p>
          </table:table-cell>
          <table:table-cell table:style-name="cell-right-bottom-">
            <text:p text:style-name="cell-p-right-bottom-"><text:span text:style-name="strong" text:class-names="cell-p-right-bottom-">1.976</text:span></text:p>
          </table:table-cell>
          <table:table-cell table:style-name="cell-right-bottom-">
            <text:p text:style-name="cell-p-right-bottom-"><text:span text:style-name="strong" text:class-names="cell-p-right-bottom-">2.025</text:span></text:p>
          </table:table-cell>
          <table:table-cell table:style-name="cell-right-bottom-">
            <text:p text:style-name="cell-p-right-bottom-"><text:span text:style-name="strong" text:class-names="cell-p-right-bottom-">2.025</text:span></text:p>
          </table:table-cell>
          <table:table-cell table:style-name="cell-right-bottom-">
            <text:p text:style-name="cell-p-right-bottom-"><text:span text:style-name="strong" text:class-names="cell-p-right-bottom-">2.025</text:span></text:p>
          </table:table-cell>
          <table:table-cell table:style-name="cell-right-bottom-">
            <text:p text:style-name="cell-p-right-bottom-"><text:span text:style-name="strong" text:class-names="cell-p-right-bottom-">2.026</text:span></text:p>
          </table:table-cell>
          <table:table-cell table:style-name="cell-right-bottom-">
            <text:p text:style-name="cell-p-right-bottom-"><text:span text:style-name="strong" text:class-names="cell-p-right-bottom-">2.026</text:span></text:p>
          </table:table-cell>
          <table:table-cell table:style-name="cell-right-bottom-">
            <text:p text:style-name="cell-p-right-bottom-"><text:span text:style-name="strong" text:class-names="cell-p-right-bottom-">2.02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3.751</text:span></text:p>
          </table:table-cell>
          <table:table-cell table:style-name="cell-lastrow-right-bottom-">
            <text:p text:style-name="cell-p-lastrow-right-bottom-"><text:span text:style-name="strong" text:class-names="cell-p-lastrow-right-bottom-">3.966</text:span></text:p>
          </table:table-cell>
          <table:table-cell table:style-name="cell-lastrow-right-bottom-">
            <text:p text:style-name="cell-p-lastrow-right-bottom-"><text:span text:style-name="strong" text:class-names="cell-p-lastrow-right-bottom-">3.966</text:span></text:p>
          </table:table-cell>
          <table:table-cell table:style-name="cell-lastrow-right-bottom-">
            <text:p text:style-name="cell-p-lastrow-right-bottom-"><text:span text:style-name="strong" text:class-names="cell-p-lastrow-right-bottom-">3.966</text:span></text:p>
          </table:table-cell>
          <table:table-cell table:style-name="cell-lastrow-right-bottom-">
            <text:p text:style-name="cell-p-lastrow-right-bottom-"><text:span text:style-name="strong" text:class-names="cell-p-lastrow-right-bottom-">3.966</text:span></text:p>
          </table:table-cell>
          <table:table-cell table:style-name="cell-lastrow-right-bottom-">
            <text:p text:style-name="cell-p-lastrow-right-bottom-"><text:span text:style-name="strong" text:class-names="cell-p-lastrow-right-bottom-">3.966</text:span></text:p>
          </table:table-cell>
          <table:table-cell table:style-name="cell-lastrow-right-bottom-">
            <text:p text:style-name="cell-p-lastrow-right-bottom-"><text:span text:style-name="strong" text:class-names="cell-p-lastrow-right-bottom-">3.966</text:span></text:p>
          </table:table-cell>
        </table:table-row>
      </table:table>
      <text:p text:style-name="p-marginbottom"/>
      <text:p text:style-name="p"><text:span text:style-name="strong" text:class-names="cell-p-">Overzicht van risicoregelingen</text:sp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Overzicht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left-top-rowsep-">
            <text:p text:style-name="cell-p-firstrow-first-left-top-rowsep-">Artikel </text:p>
          </table:table-cell>
          <table:table-cell table:style-name="cell-firstrow-left-top-rowsep-">
            <text:p text:style-name="cell-p-firstrow-left-top-rowsep-">Omschrijving</text:p>
          </table:table-cell>
          <table:table-cell table:style-name="cell-firstrow-right-top-rowsep-">
            <text:p text:style-name="cell-p-firstrow-right-top-rowsep-">Uitstaande garanties 2018</text:p>
          </table:table-cell>
          <table:table-cell table:style-name="cell-firstrow-right-top-rowsep-">
            <text:p text:style-name="cell-p-firstrow-right-top-rowsep-">Verleende garanties 2019</text:p>
          </table:table-cell>
          <table:table-cell table:style-name="cell-firstrow-right-top-rowsep-">
            <text:p text:style-name="cell-p-firstrow-right-top-rowsep-">Vervallen garanties 2019 </text:p>
          </table:table-cell>
          <table:table-cell table:style-name="cell-firstrow-right-top-rowsep-">
            <text:p text:style-name="cell-p-firstrow-right-top-rowsep-">Uitstaande garanties 2019</text:p>
          </table:table-cell>
          <table:table-cell table:style-name="cell-firstrow-right-top-rowsep-">
            <text:p text:style-name="cell-p-firstrow-right-top-rowsep-">Garantie plafond 2019</text:p>
          </table:table-cell>
          <table:table-cell table:style-name="cell-firstrow-right-top-rowsep-">
            <text:p text:style-name="cell-p-firstrow-right-top-rowsep-">Geraamd te verlenen 2020</text:p>
          </table:table-cell>
          <table:table-cell table:style-name="cell-firstrow-right-top-rowsep-">
            <text:p text:style-name="cell-p-firstrow-right-top-rowsep-">Geraamd te vervallen 2020</text:p>
          </table:table-cell>
          <table:table-cell table:style-name="cell-firstrow-right-top-rowsep-">
            <text:p text:style-name="cell-p-firstrow-right-top-rowsep-">Uitstaande garanties 2020</text:p>
          </table:table-cell>
          <table:table-cell table:style-name="cell-firstrow-right-top-rowsep-">
            <text:p text:style-name="cell-p-firstrow-right-top-rowsep-">Garantie plafond 2020</text:p>
          </table:table-cell>
        </table:table-row>
        <table:table-row>
          <table:table-cell table:style-name="cell-lastrow-first-left-bottom-">
            <text:p text:style-name="cell-p-lastrow-first-left-bottom-">3.4</text:p>
          </table:table-cell>
          <table:table-cell table:style-name="cell-lastrow-left-bottom-">
            <text:p text:style-name="cell-p-lastrow-left-bottom-">Fractiekosten</text:p>
          </table:table-cell>
          <table:table-cell table:style-name="cell-lastrow-right-bottom-">
            <text:p text:style-name="cell-p-lastrow-right-bottom-">8.912</text:p>
          </table:table-cell>
          <table:table-cell table:style-name="cell-lastrow-right-bottom-">
            <text:p text:style-name="cell-p-lastrow-right-bottom-">0</text:p>
          </table:table-cell>
          <table:table-cell table:style-name="cell-lastrow-right-bottom-">
            <text:p text:style-name="cell-p-lastrow-right-bottom-">521</text:p>
          </table:table-cell>
          <table:table-cell table:style-name="cell-lastrow-right-bottom-">
            <text:p text:style-name="cell-p-lastrow-right-bottom-">8.391</text:p>
          </table:table-cell>
          <table:table-cell table:style-name="cell-lastrow-right-bottom-">
            <text:p text:style-name="cell-p-lastrow-right-bottom-">-</text:p>
          </table:table-cell>
          <table:table-cell table:style-name="cell-lastrow-right-bottom-">
            <text:p text:style-name="cell-p-lastrow-right-bottom-">0</text:p>
          </table:table-cell>
          <table:table-cell table:style-name="cell-lastrow-right-bottom-">
            <text:p text:style-name="cell-p-lastrow-right-bottom-">200</text:p>
          </table:table-cell>
          <table:table-cell table:style-name="cell-lastrow-right-bottom-">
            <text:p text:style-name="cell-p-lastrow-right-bottom-">8.191</text:p>
          </table:table-cell>
          <table:table-cell table:style-name="cell-lastrow-right-bottom-">
            <text:p text:style-name="cell-p-lastrow-right-bottom-">-</text:p>
          </table:table-cell>
        </table:table-row>
      </table:table>
      <text:p text:style-name="p-marginbottom"/>
      <text:p text:style-name="header-A">Toelichting</text:p>
      <text:p text:style-name="p">Op basis van de <text:a xmlns:xlink="http://www.w3.org/1999/xlink" xlink:href="https://wetten.overheid.nl/BWBR0035068/2017-03-23"><text:span text:style-name="hyperlink">Regeling financiële ondersteuning fracties Tweede Kamer 2014</text:span></text:a> krijgen de fracties een voorschot van 100% voor fractiekosten. De fracties kunnen zelf een egalisatiereserve opbouwen. Sinds 1 januari 2014 kunnen er geen nieuwe trekkingsrechten worden opgebouwd.</text:p>
      <text:p text:style-name="section-title-4">E. Toelichting op de instrumenten</text:p>
      <text:p text:style-name="header-A">3.1 Apparaat Tweede Kamer </text:p>
      <text:p text:style-name="p">Dit artikelonderdeel bestaat uit personele en materiële componenten voor exploitatie en beheer van de Tweede Kamer. Het budget voor bedrijfsvoering van de Tweede Kamer wordt in 2020 opgehoogd voor investeringen in informatiebeveiliging, de toegankelijkheid van debatten en continuïteit van de dienstverlening.</text:p>
      <text:p text:style-name="p">Tenslotte wordt de begroting 2020 eenmalig verhoogd met het Individueel Keuzebudget (IKB). Het IKB wordt in 2020 ingevoerd en gaat gepaard met overgangskosten (overloop van rechten uit 2019).</text:p>
      <text:p text:style-name="header-A">3.2 Onderzoeksbudget </text:p>
      <text:p text:style-name="p">De Tweede Kamer beschikt over een bedrag voor uitgaven aan Kennis en Onderzoek om bijvoorbeeld parlementaire onderzoeken uit te voeren. Naar aanleiding van het rapport Kennis is macht van de Klankbordgroep Versterking Kennis- en Onderzoeksfunctie (KVKO) wordt onderzoeksbudget verdeeld over 13 vaste commissies en een algemene commissie (Kamerstukken II 2016/17, <text:a xmlns:xlink="http://www.w3.org/1999/xlink" xlink:href="https://zoek.officielebekendmakingen.nl/kst-34686-5.html"><text:span text:style-name="hyperlink">34686 nr. 5</text:span></text:a>). </text:p>
      <text:p text:style-name="header-A">3.3 Drukwerk</text:p>
      <text:p text:style-name="p">Op dit onderdeel staan de uitgaven gepland voor de publicatie van officiële documenten.</text:p>
      <text:p text:style-name="header-A">3.4 Fractiekosten </text:p>
      <text:p text:style-name="p">De fractiekosten worden verhoogd in 2021 (€ 3,0 mln.) en 2022 (€ 1,0 mln.). De verhoging houdt verband met de geplande Tweede Kamerverkiezingen in 2021. De reden voor de verhoging in 2022 is dat fracties na zetelverlies nog een jaar lang bevoorschot worden op basis van het oude zetelaantal.</text:p>
      <text:p text:style-name="header-A">3.5 Uitzending leden </text:p>
      <text:p text:style-name="p">Op dit onderdeel staat het bedrag dat beschikbaar is voor commissies voor werkbezoeken aan het buitenland.</text:p>
      <text:p text:style-name="header-A">3.6 Parlementaire enquêtes</text:p>
      <text:p text:style-name="p">Op dit artikelonderdeel worden de uitgaven gepland voor parlementaire enquêtes. Op dit moment kan niet worden aangegeven of er in 2020 sprake zal zijn van (een) parlementaire enquête(s).</text:p>
      <text:p text:style-name="header-A">3.7 Bijdrage ProDemos</text:p>
      <text:p text:style-name="p">Jaarlijks betaalt de Tweede Kamer een bijdrage aan ProDemos voor de uitvoering van educatieve activiteiten. Hierover maken de Tweede Kamer en ProDemos jaarlijks afspraken.</text:p>
      <text:p text:style-name="header-A">Ontvangsten</text:p>
      <text:p text:style-name="p">De ontvangsten bestaan uit diverse posten. De omzet van het Restaurantbedrijf, doorbelastingen aan derden en inhoudingen op lonen en salaris en ontvangsten voor zwangerschap- en bevallingsuitkeringen.</text:p>
      <text:p text:style-name="page-break"/>
      <text:p text:style-name="section-title-3">Artikel 4. Wetgeving en controle Eerste en Tweede Kamer</text:p>
      <text:p text:style-name="section-title-4">A. Algemene doelstelling</text:p>
      <text:p text:style-name="p">Het onder dit artikel opgenomen budget ten behoeve van wetgeving en controle Eerste en Tweede Kamer betreft de kosten van interparlementaire activiteiten.</text:p>
      <text:p text:style-name="section-title-4">B. Rol en verantwoordelijkheid</text:p>
      <text:p text:style-name="p">De Minister van Binnenlandse Zaken en Koninkrijksrelaties (BZK)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d21801e1955" text:note-class="footnote"><text:note-citation>1</text:note-citation><text:note-body><text:p text:style-name="footnote-p"><text:span text:style-name="footnote-text">__</text:span>Comptabiliteitswet 2016, artikel 4.4 lid 4</text:p></text:note-body></text:note></text:p>
      <text:p text:style-name="section-title-4">C. Beleidswijzigingen</text:p>
      <text:p text:style-name="p">Voor 2020 zijn geen beleidswijzigingen voorzien.</text:p>
      <text:p text:style-name="section-title-4">D. Tabel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 Budgettaire gevolgen van beleid artikel 4 Wetgeving en controle Eerste en Tweed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1.090</text:span></text:p>
          </table:table-cell>
          <table:table-cell table:style-name="cell-right-bottom-">
            <text:p text:style-name="cell-p-right-bottom-"><text:span text:style-name="strong" text:class-names="cell-p-right-bottom-">1.508</text:span></text:p>
          </table:table-cell>
          <table:table-cell table:style-name="cell-right-bottom-">
            <text:p text:style-name="cell-p-right-bottom-"><text:span text:style-name="strong" text:class-names="cell-p-right-bottom-">1.508</text:span></text:p>
          </table:table-cell>
          <table:table-cell table:style-name="cell-right-bottom-">
            <text:p text:style-name="cell-p-right-bottom-"><text:span text:style-name="strong" text:class-names="cell-p-right-bottom-">1.508</text:span></text:p>
          </table:table-cell>
          <table:table-cell table:style-name="cell-right-bottom-">
            <text:p text:style-name="cell-p-right-bottom-"><text:span text:style-name="strong" text:class-names="cell-p-right-bottom-">1.508</text:span></text:p>
          </table:table-cell>
          <table:table-cell table:style-name="cell-right-bottom-">
            <text:p text:style-name="cell-p-right-bottom-"><text:span text:style-name="strong" text:class-names="cell-p-right-bottom-">1.508</text:span></text:p>
          </table:table-cell>
          <table:table-cell table:style-name="cell-right-bottom-">
            <text:p text:style-name="cell-p-right-bottom-"><text:span text:style-name="strong" text:class-names="cell-p-right-bottom-">1.5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1.171</text:span></text:p>
          </table:table-cell>
          <table:table-cell table:style-name="cell-right-bottom-">
            <text:p text:style-name="cell-p-right-bottom-"><text:span text:style-name="strong" text:class-names="cell-p-right-bottom-">1.508</text:span></text:p>
          </table:table-cell>
          <table:table-cell table:style-name="cell-right-bottom-">
            <text:p text:style-name="cell-p-right-bottom-"><text:span text:style-name="strong" text:class-names="cell-p-right-bottom-">1.508</text:span></text:p>
          </table:table-cell>
          <table:table-cell table:style-name="cell-right-bottom-">
            <text:p text:style-name="cell-p-right-bottom-"><text:span text:style-name="strong" text:class-names="cell-p-right-bottom-">1.508</text:span></text:p>
          </table:table-cell>
          <table:table-cell table:style-name="cell-right-bottom-">
            <text:p text:style-name="cell-p-right-bottom-"><text:span text:style-name="strong" text:class-names="cell-p-right-bottom-">1.508</text:span></text:p>
          </table:table-cell>
          <table:table-cell table:style-name="cell-right-bottom-">
            <text:p text:style-name="cell-p-right-bottom-"><text:span text:style-name="strong" text:class-names="cell-p-right-bottom-">1.508</text:span></text:p>
          </table:table-cell>
          <table:table-cell table:style-name="cell-right-bottom-">
            <text:p text:style-name="cell-p-right-bottom-"><text:span text:style-name="strong" text:class-names="cell-p-right-bottom-">1.5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3</text:span></text:p>
          </table:table-cell>
          <table:table-cell table:style-name="cell-left-bottom-">
            <text:p text:style-name="cell-p-left-bottom-"><text:span text:style-name="strong" text:class-names="cell-p-left-bottom-">Interparlementaire betrekkingen</text:span></text:p>
          </table:table-cell>
          <table:table-cell table:style-name="cell-right-bottom-">
            <text:p text:style-name="cell-p-right-bottom-"><text:span text:style-name="strong" text:class-names="cell-p-right-bottom-">1.171</text:span></text:p>
          </table:table-cell>
          <table:table-cell table:style-name="cell-right-bottom-">
            <text:p text:style-name="cell-p-right-bottom-"><text:span text:style-name="strong" text:class-names="cell-p-right-bottom-">1.508</text:span></text:p>
          </table:table-cell>
          <table:table-cell table:style-name="cell-right-bottom-">
            <text:p text:style-name="cell-p-right-bottom-"><text:span text:style-name="strong" text:class-names="cell-p-right-bottom-">1.508</text:span></text:p>
          </table:table-cell>
          <table:table-cell table:style-name="cell-right-bottom-">
            <text:p text:style-name="cell-p-right-bottom-"><text:span text:style-name="strong" text:class-names="cell-p-right-bottom-">1.508</text:span></text:p>
          </table:table-cell>
          <table:table-cell table:style-name="cell-right-bottom-">
            <text:p text:style-name="cell-p-right-bottom-"><text:span text:style-name="strong" text:class-names="cell-p-right-bottom-">1.508</text:span></text:p>
          </table:table-cell>
          <table:table-cell table:style-name="cell-right-bottom-">
            <text:p text:style-name="cell-p-right-bottom-"><text:span text:style-name="strong" text:class-names="cell-p-right-bottom-">1.508</text:span></text:p>
          </table:table-cell>
          <table:table-cell table:style-name="cell-right-bottom-">
            <text:p text:style-name="cell-p-right-bottom-"><text:span text:style-name="strong" text:class-names="cell-p-right-bottom-">1.5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23</text:span></text:p>
          </table:table-cell>
          <table:table-cell table:style-name="cell-lastrow-right-bottom-">
            <text:p text:style-name="cell-p-lastrow-right-bottom-"><text:span text:style-name="strong" text:class-names="cell-p-lastrow-right-bottom-">23</text:span></text:p>
          </table:table-cell>
          <table:table-cell table:style-name="cell-lastrow-right-bottom-">
            <text:p text:style-name="cell-p-lastrow-right-bottom-"><text:span text:style-name="strong" text:class-names="cell-p-lastrow-right-bottom-">23</text:span></text:p>
          </table:table-cell>
          <table:table-cell table:style-name="cell-lastrow-right-bottom-">
            <text:p text:style-name="cell-p-lastrow-right-bottom-"><text:span text:style-name="strong" text:class-names="cell-p-lastrow-right-bottom-">23</text:span></text:p>
          </table:table-cell>
          <table:table-cell table:style-name="cell-lastrow-right-bottom-">
            <text:p text:style-name="cell-p-lastrow-right-bottom-"><text:span text:style-name="strong" text:class-names="cell-p-lastrow-right-bottom-">23</text:span></text:p>
          </table:table-cell>
          <table:table-cell table:style-name="cell-lastrow-right-bottom-">
            <text:p text:style-name="cell-p-lastrow-right-bottom-"><text:span text:style-name="strong" text:class-names="cell-p-lastrow-right-bottom-">23</text:span></text:p>
          </table:table-cell>
        </table:table-row>
      </table:table>
      <text:p text:style-name="p-marginbottom"/>
      <text:p text:style-name="section-title-4">E. Toelichting op de instrumenten</text:p>
      <text:p text:style-name="header-A">4.3 Interparlementaire betrekkingen</text:p>
      <text:p text:style-name="p-nomarginbottom">Het betreft de volgende uitgavenposten: </text:p>
      <text:list text:style-name="ul-rbg">
        <text:list-item>
          <text:p text:style-name="ol-p-l1"><text:span text:style-name="ol-text">uitzending van Kamerleden naar internationale organisaties; </text:span></text:p>
        </text:list-item>
      </text:list>
      <text:p/>
      <text:list text:style-name="ul-rbg">
        <text:list-item>
          <text:p text:style-name="ol-p-l1"><text:span text:style-name="ol-text">aandeel van Nederland in de kosten van interparlementaire organen; </text:span></text:p>
        </text:list-item>
      </text:list>
      <text:p/>
      <text:list text:style-name="ul-rbg">
        <text:list-item>
          <text:p text:style-name="ol-p-l1"><text:span text:style-name="ol-text">contacten tussen de (voormalige) parlementen van het Koninkrijk; </text:span></text:p>
        </text:list-item>
      </text:list>
      <text:p/>
      <text:list text:style-name="ul-rbg">
        <text:list-item>
          <text:p text:style-name="ol-p-l1"><text:span text:style-name="ol-text">ontvangst van buitenlandse parlementsleden en delegaties van internationale organisaties; en</text:span></text:p>
        </text:list-item>
      </text:list>
      <text:p/>
      <text:list text:style-name="ul-rbg">
        <text:list-item>
          <text:p text:style-name="ol-p-l1"><text:span text:style-name="ol-text">de activiteiten van de Nederlandse groep van de Interparlementaire Unie (IPU).</text:span></text:p>
        </text:list-item>
      </text:list>
      <text:p/>
      <text:p text:style-name="header-B">Kengetallen</text:p>
      <text:p text:style-name="p">In onderstaand overzicht zijn in meerjarig perspectief (2014–2018) de uitgaven met betrekking tot dit artikel opgenomen. Voorts zijn, afgeleid hiervan, gemiddelden per Kamerzetel (van Eerste en Tweede Kamer) opgenom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8 Gemiddelde uitgaven per lid (bedragen x € 1.000)</text:p>
            </table:table-cell>
            <table:covered-table-cell/>
            <table:covered-table-cell/>
            <table:covered-table-cell/>
            <table:covered-table-cell/>
            <table:covered-table-cell/>
          </table:table-row>
        </table:table-header-rows>
        <table:table-row>
          <table:table-cell table:style-name="cell-firstrow-first-empty-left-bottom-rowsep-">
            <text:p text:style-name="cell-p-firstrow-first-empty-left-bottom-rowsep-"/>
          </table:table-cell>
          <table:table-cell table:style-name="cell-firstrow-right-top-rowsep-">
            <text:p text:style-name="cell-p-firstrow-right-top-rowsep-">2014</text:p>
          </table:table-cell>
          <table:table-cell table:style-name="cell-firstrow-right-top-rowsep-">
            <text:p text:style-name="cell-p-firstrow-right-top-rowsep-">2015</text:p>
          </table:table-cell>
          <table:table-cell table:style-name="cell-firstrow-right-top-rowsep-">
            <text:p text:style-name="cell-p-firstrow-right-top-rowsep-">2016</text:p>
          </table:table-cell>
          <table:table-cell table:style-name="cell-firstrow-right-top-rowsep-">
            <text:p text:style-name="cell-p-firstrow-right-top-rowsep-">2017</text:p>
          </table:table-cell>
          <table:table-cell table:style-name="cell-firstrow-right-top-rowsep-">
            <text:p text:style-name="cell-p-firstrow-right-top-rowsep-">2018</text:p>
          </table:table-cell>
        </table:table-row>
        <table:table-row>
          <table:table-cell table:style-name="cell-first-left-bottom-">
            <text:p text:style-name="cell-p-first-left-bottom-">Interparlementaire betrekkingen</text:p>
          </table:table-cell>
          <table:table-cell table:style-name="cell-right-top-">
            <text:p text:style-name="cell-p-right-top-">1.799</text:p>
          </table:table-cell>
          <table:table-cell table:style-name="cell-right-top-">
            <text:p text:style-name="cell-p-right-top-">1.357</text:p>
          </table:table-cell>
          <table:table-cell table:style-name="cell-right-top-">
            <text:p text:style-name="cell-p-right-top-">1.070</text:p>
          </table:table-cell>
          <table:table-cell table:style-name="cell-right-top-">
            <text:p text:style-name="cell-p-right-top-">1.008</text:p>
          </table:table-cell>
          <table:table-cell table:style-name="cell-right-top-">
            <text:p text:style-name="cell-p-right-top-">1.171</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top-rowsep-">
            <text:p text:style-name="cell-p-right-top-rowsep-"><text:span text:style-name="strong" text:class-names="cell-p-right-top-rowsep-">1.</text:span><text:span text:style-name="strong" text:class-names="cell-p-right-top-rowsep-">799</text:span><text:span text:style-name="sup">1</text:span></text:p>
          </table:table-cell>
          <table:table-cell table:style-name="cell-right-top-rowsep-">
            <text:p text:style-name="cell-p-right-top-rowsep-"><text:span text:style-name="strong" text:class-names="cell-p-right-top-rowsep-">1.357</text:span></text:p>
          </table:table-cell>
          <table:table-cell table:style-name="cell-right-top-rowsep-">
            <text:p text:style-name="cell-p-right-top-rowsep-"><text:span text:style-name="strong" text:class-names="cell-p-right-top-rowsep-">1.070</text:span></text:p>
          </table:table-cell>
          <table:table-cell table:style-name="cell-right-top-rowsep-">
            <text:p text:style-name="cell-p-right-top-rowsep-"><text:span text:style-name="strong" text:class-names="cell-p-right-top-rowsep-">1.008</text:span></text:p>
          </table:table-cell>
          <table:table-cell table:style-name="cell-right-top-rowsep-">
            <text:p text:style-name="cell-p-right-top-rowsep-"><text:span text:style-name="strong" text:class-names="cell-p-right-top-rowsep-">1.171</text:span></text:p>
          </table:table-cell>
        </table:table-row>
        <table:table-row>
          <table:table-cell table:style-name="cell-lastrow-first-left-bottom-">
            <text:p text:style-name="cell-p-lastrow-first-left-bottom-">Gemiddeld per zetel (225)</text:p>
          </table:table-cell>
          <table:table-cell table:style-name="cell-lastrow-right-top-">
            <text:p text:style-name="cell-p-lastrow-right-top-">8</text:p>
          </table:table-cell>
          <table:table-cell table:style-name="cell-lastrow-right-top-">
            <text:p text:style-name="cell-p-lastrow-right-top-">6</text:p>
          </table:table-cell>
          <table:table-cell table:style-name="cell-lastrow-right-top-">
            <text:p text:style-name="cell-p-lastrow-right-top-">5</text:p>
          </table:table-cell>
          <table:table-cell table:style-name="cell-lastrow-right-top-">
            <text:p text:style-name="cell-p-lastrow-right-top-">4</text:p>
          </table:table-cell>
          <table:table-cell table:style-name="cell-lastrow-right-top-">
            <text:p text:style-name="cell-p-lastrow-right-top-">5</text:p>
          </table:table-cell>
        </table:table-row>
      </table:table>
      <text:list text:style-name="ol-footnotes">
        <text:list-item>
          <text:p text:style-name="p-footnote">De hogere uitgaven in 2013, 2014 en 2015 hielden verband met de (voorbereidingen van de) organisatie door Nederland van de Parlementaire Assemblee van de NATO in november 2014 te Den Haag.</text:p>
        </text:list-item>
      </text:list>
      <text:p text:style-name="p-marginbottom"/>
      <text:p text:style-name="page-break"/>
      <text:p text:style-name="section-title-2"><text:bookmark-start text:name="231844139629"/>2 NIET-BELEIDSARTIKEL<text:bookmark-end text:name="231844139629"/></text:p>
      <text:p text:style-name="section-title-3">Artikel 10. Nog onverdeeld</text:p>
      <text:p text:style-name="section-title-4">D. Tabel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 artikel 10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41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41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1</text:span></text:p>
          </table:table-cell>
          <table:table-cell table:style-name="cell-left-bottom-">
            <text:p text:style-name="cell-p-left-bottom-"><text:span text:style-name="strong" text:class-names="cell-p-left-bottom-">Loonbijstelling</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2</text:span></text:p>
          </table:table-cell>
          <table:table-cell table:style-name="cell-left-bottom-">
            <text:p text:style-name="cell-p-left-bottom-"><text:span text:style-name="strong" text:class-names="cell-p-left-bottom-">Prijsbijstelling</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3</text:span></text:p>
          </table:table-cell>
          <table:table-cell table:style-name="cell-left-bottom-">
            <text:p text:style-name="cell-p-left-bottom-"><text:span text:style-name="strong" text:class-names="cell-p-left-bottom-">Onvoorzi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41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section-title-4">E. Toelichting op de instrumenten</text:p>
      <text:p text:style-name="p">Vanuit dit artikel wordt de loon- en prijsbijstelling naar de artikelen geboekt. Ook worden er taakstellingen op dit artikel geplaatst die nog niet aan de artikelen zijn toegedeeld.</text:p>
      <text:p text:style-name="page-break"/>
      <text:p text:style-name="section-title-2"><text:bookmark-start text:name="231856139664"/>3 BIJLAGEN<text:bookmark-end text:name="231856139664"/></text:p>
      <text:p text:style-name="section-title-3">Bijlage 1: Verdiepingsbijlage</text:p>
      <text:p text:style-name="header-A">Artikel 1. Wetgeving en controle Eerste Kamer</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Uitgaven beleidsartikel 1. Wetgeving en controle Eerste Kamer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12.464</text:p>
          </table:table-cell>
          <table:table-cell table:style-name="cell-right-bottom-">
            <text:p text:style-name="cell-p-right-bottom-">12.465</text:p>
          </table:table-cell>
          <table:table-cell table:style-name="cell-right-bottom-">
            <text:p text:style-name="cell-p-right-bottom-">12.470</text:p>
          </table:table-cell>
          <table:table-cell table:style-name="cell-right-bottom-">
            <text:p text:style-name="cell-p-right-bottom-">12.470</text:p>
          </table:table-cell>
          <table:table-cell table:style-name="cell-right-bottom-">
            <text:p text:style-name="cell-p-right-bottom-">12.48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2.4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304</text:p>
          </table:table-cell>
          <table:table-cell table:style-name="cell-right-bottom-">
            <text:p text:style-name="cell-p-right-bottom-">588</text:p>
          </table:table-cell>
          <table:table-cell table:style-name="cell-right-bottom-">
            <text:p text:style-name="cell-p-right-bottom-">304</text:p>
          </table:table-cell>
          <table:table-cell table:style-name="cell-right-bottom-">
            <text:p text:style-name="cell-p-right-bottom-">304</text:p>
          </table:table-cell>
          <table:table-cell table:style-name="cell-right-bottom-">
            <text:p text:style-name="cell-p-right-bottom-">305</text:p>
          </table:table-cell>
          <table:table-cell table:style-name="cell-right-bottom-">
            <text:p text:style-name="cell-p-right-bottom-">3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12.768</text:p>
          </table:table-cell>
          <table:table-cell table:style-name="cell-lastrow-right-bottom-rowsep-">
            <text:p text:style-name="cell-p-lastrow-right-bottom-rowsep-">13.053</text:p>
          </table:table-cell>
          <table:table-cell table:style-name="cell-lastrow-right-bottom-rowsep-">
            <text:p text:style-name="cell-p-lastrow-right-bottom-rowsep-">12.774</text:p>
          </table:table-cell>
          <table:table-cell table:style-name="cell-lastrow-right-bottom-rowsep-">
            <text:p text:style-name="cell-p-lastrow-right-bottom-rowsep-">12.774</text:p>
          </table:table-cell>
          <table:table-cell table:style-name="cell-lastrow-right-bottom-rowsep-">
            <text:p text:style-name="cell-p-lastrow-right-bottom-rowsep-">12.785</text:p>
          </table:table-cell>
          <table:table-cell table:style-name="cell-lastrow-right-bottom-rowsep-">
            <text:p text:style-name="cell-p-lastrow-right-bottom-rowsep-">12.785</text:p>
          </table:table-cell>
        </table:table-row>
      </table:table>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Ontvangsten beleidsartikel 1. Wetgeving en controle Eerste Kamer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140</text:p>
          </table:table-cell>
          <table:table-cell table:style-name="cell-right-bottom-">
            <text:p text:style-name="cell-p-right-bottom-">140</text:p>
          </table:table-cell>
          <table:table-cell table:style-name="cell-right-bottom-">
            <text:p text:style-name="cell-p-right-bottom-">140</text:p>
          </table:table-cell>
          <table:table-cell table:style-name="cell-right-bottom-">
            <text:p text:style-name="cell-p-right-bottom-">140</text:p>
          </table:table-cell>
          <table:table-cell table:style-name="cell-right-bottom-">
            <text:p text:style-name="cell-p-right-bottom-">14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140</text:p>
          </table:table-cell>
          <table:table-cell table:style-name="cell-lastrow-right-bottom-rowsep-">
            <text:p text:style-name="cell-p-lastrow-right-bottom-rowsep-">140</text:p>
          </table:table-cell>
          <table:table-cell table:style-name="cell-lastrow-right-bottom-rowsep-">
            <text:p text:style-name="cell-p-lastrow-right-bottom-rowsep-">140</text:p>
          </table:table-cell>
          <table:table-cell table:style-name="cell-lastrow-right-bottom-rowsep-">
            <text:p text:style-name="cell-p-lastrow-right-bottom-rowsep-">140</text:p>
          </table:table-cell>
          <table:table-cell table:style-name="cell-lastrow-right-bottom-rowsep-">
            <text:p text:style-name="cell-p-lastrow-right-bottom-rowsep-">140</text:p>
          </table:table-cell>
          <table:table-cell table:style-name="cell-lastrow-right-bottom-rowsep-">
            <text:p text:style-name="cell-p-lastrow-right-bottom-rowsep-">140</text:p>
          </table:table-cell>
        </table:table-row>
      </table:table>
      <text:p text:style-name="p-marginbottom"/>
      <text:p text:style-name="page-break"/>
      <text:p text:style-name="header-A">Artikel 2. Uitgaven ten behoeve van leden en oud-leden Tweede Kamer, alsmede leden van het Europees Parlement</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Uitgaven beleidsartikel 2. Uitgaven t.b.v. leden en oud-leden Tweede Kamer, alsmede leden van het Europees Parlement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31.525</text:p>
          </table:table-cell>
          <table:table-cell table:style-name="cell-right-bottom-">
            <text:p text:style-name="cell-p-right-bottom-">31.525</text:p>
          </table:table-cell>
          <table:table-cell table:style-name="cell-right-bottom-">
            <text:p text:style-name="cell-p-right-bottom-">33.060</text:p>
          </table:table-cell>
          <table:table-cell table:style-name="cell-right-bottom-">
            <text:p text:style-name="cell-p-right-bottom-">32.045</text:p>
          </table:table-cell>
          <table:table-cell table:style-name="cell-right-bottom-">
            <text:p text:style-name="cell-p-right-bottom-">32.045</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1.54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871</text:p>
          </table:table-cell>
          <table:table-cell table:style-name="cell-right-bottom-">
            <text:p text:style-name="cell-p-right-bottom-">871</text:p>
          </table:table-cell>
          <table:table-cell table:style-name="cell-right-bottom-">
            <text:p text:style-name="cell-p-right-bottom-">912</text:p>
          </table:table-cell>
          <table:table-cell table:style-name="cell-right-bottom-">
            <text:p text:style-name="cell-p-right-bottom-">885</text:p>
          </table:table-cell>
          <table:table-cell table:style-name="cell-right-bottom-">
            <text:p text:style-name="cell-p-right-bottom-">‒ 115</text:p>
          </table:table-cell>
          <table:table-cell table:style-name="cell-right-bottom-">
            <text:p text:style-name="cell-p-right-bottom-">871</text:p>
          </table:table-cell>
        </table:table-row>
        <table:table-row>
          <table:table-cell table:style-name="cell-first-left-bottom-">
            <text:p text:style-name="cell-p-first-left-bottom-"><text:span text:style-name="em" text:class-names="cell-p-first-left-bottom-">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Loon- en prijsbijstelling 2019</text:p>
          </table:table-cell>
          <table:table-cell table:style-name="cell-right-bottom-">
            <text:p text:style-name="cell-p-right-bottom-">871</text:p>
          </table:table-cell>
          <table:table-cell table:style-name="cell-right-bottom-">
            <text:p text:style-name="cell-p-right-bottom-">871</text:p>
          </table:table-cell>
          <table:table-cell table:style-name="cell-right-bottom-">
            <text:p text:style-name="cell-p-right-bottom-">912</text:p>
          </table:table-cell>
          <table:table-cell table:style-name="cell-right-bottom-">
            <text:p text:style-name="cell-p-right-bottom-">885</text:p>
          </table:table-cell>
          <table:table-cell table:style-name="cell-right-bottom-">
            <text:p text:style-name="cell-p-right-bottom-">885</text:p>
          </table:table-cell>
          <table:table-cell table:style-name="cell-right-bottom-">
            <text:p text:style-name="cell-p-right-bottom-">871</text:p>
          </table:table-cell>
        </table:table-row>
        <table:table-row>
          <table:table-cell table:style-name="cell-first-left-bottom-">
            <text:p text:style-name="cell-p-first-left-bottom-">2. Intertemporele dekk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1.00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32.396</text:p>
          </table:table-cell>
          <table:table-cell table:style-name="cell-lastrow-right-bottom-rowsep-">
            <text:p text:style-name="cell-p-lastrow-right-bottom-rowsep-">32.396</text:p>
          </table:table-cell>
          <table:table-cell table:style-name="cell-lastrow-right-bottom-rowsep-">
            <text:p text:style-name="cell-p-lastrow-right-bottom-rowsep-">33.972</text:p>
          </table:table-cell>
          <table:table-cell table:style-name="cell-lastrow-right-bottom-rowsep-">
            <text:p text:style-name="cell-p-lastrow-right-bottom-rowsep-">32.930</text:p>
          </table:table-cell>
          <table:table-cell table:style-name="cell-lastrow-right-bottom-rowsep-">
            <text:p text:style-name="cell-p-lastrow-right-bottom-rowsep-">31.930</text:p>
          </table:table-cell>
          <table:table-cell table:style-name="cell-lastrow-right-bottom-rowsep-">
            <text:p text:style-name="cell-p-lastrow-right-bottom-rowsep-">32.416</text:p>
          </table:table-cell>
        </table:table-row>
      </table:table>
      <text:p text:style-name="p-marginbottom"/>
      <text:p text:style-name="header-A">Toelichting</text:p>
      <text:p text:style-name="p-marginbottom"/>
      <text:p text:style-name="header-B">1. Loon- en prijsbijstelling 2019</text:p>
      <text:p text:style-name="p">Dit betreft de verdeling van de loon- en de prijsbijstelling 2019.</text:p>
      <text:p text:style-name="header-B">2. Intertemporele dekking</text:p>
      <text:p text:style-name="p">Betreft het budgetoverschot op fractiekosten in 2023. Dit overschot wordt ingezet voor de kosten voor bedrijfsvoering Tweede Kamer in 2019.</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Ontvangsten beleidsartikel 2. Uitgaven t.b.v. leden en oud-leden Tweede Kamer, alsmede leden van het Europees Parlement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86</text:p>
          </table:table-cell>
          <table:table-cell table:style-name="cell-right-bottom-">
            <text:p text:style-name="cell-p-right-bottom-">86</text:p>
          </table:table-cell>
          <table:table-cell table:style-name="cell-right-bottom-">
            <text:p text:style-name="cell-p-right-bottom-">86</text:p>
          </table:table-cell>
          <table:table-cell table:style-name="cell-right-bottom-">
            <text:p text:style-name="cell-p-right-bottom-">86</text:p>
          </table:table-cell>
          <table:table-cell table:style-name="cell-right-bottom-">
            <text:p text:style-name="cell-p-right-bottom-">86</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86</text:p>
          </table:table-cell>
          <table:table-cell table:style-name="cell-lastrow-right-bottom-rowsep-">
            <text:p text:style-name="cell-p-lastrow-right-bottom-rowsep-">86</text:p>
          </table:table-cell>
          <table:table-cell table:style-name="cell-lastrow-right-bottom-rowsep-">
            <text:p text:style-name="cell-p-lastrow-right-bottom-rowsep-">86</text:p>
          </table:table-cell>
          <table:table-cell table:style-name="cell-lastrow-right-bottom-rowsep-">
            <text:p text:style-name="cell-p-lastrow-right-bottom-rowsep-">86</text:p>
          </table:table-cell>
          <table:table-cell table:style-name="cell-lastrow-right-bottom-rowsep-">
            <text:p text:style-name="cell-p-lastrow-right-bottom-rowsep-">86</text:p>
          </table:table-cell>
          <table:table-cell table:style-name="cell-lastrow-right-bottom-rowsep-">
            <text:p text:style-name="cell-p-lastrow-right-bottom-rowsep-">86</text:p>
          </table:table-cell>
        </table:table-row>
      </table:table>
      <text:p text:style-name="p-marginbottom"/>
      <text:p text:style-name="page-break"/>
      <text:p text:style-name="header-A">Artikel 3. Wetgeving en controle Tweede Kamer</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Uitgaven beleidsartikel 3. Wetgeving en controle Tweede Kamer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102.007</text:p>
          </table:table-cell>
          <table:table-cell table:style-name="cell-right-bottom-">
            <text:p text:style-name="cell-p-right-bottom-">102.011</text:p>
          </table:table-cell>
          <table:table-cell table:style-name="cell-right-bottom-">
            <text:p text:style-name="cell-p-right-bottom-">105.322</text:p>
          </table:table-cell>
          <table:table-cell table:style-name="cell-right-bottom-">
            <text:p text:style-name="cell-p-right-bottom-">103.291</text:p>
          </table:table-cell>
          <table:table-cell table:style-name="cell-right-bottom-">
            <text:p text:style-name="cell-p-right-bottom-">103.308</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27.930</text:p>
          </table:table-cell>
          <table:table-cell table:style-name="cell-right-bottom-">
            <text:p text:style-name="cell-p-right-bottom-">7.978</text:p>
          </table:table-cell>
          <table:table-cell table:style-name="cell-right-bottom-">
            <text:p text:style-name="cell-p-right-bottom-">700</text:p>
          </table:table-cell>
          <table:table-cell table:style-name="cell-right-bottom-">
            <text:p text:style-name="cell-p-right-bottom-">700</text:p>
          </table:table-cell>
          <table:table-cell table:style-name="cell-right-bottom-">
            <text:p text:style-name="cell-p-right-bottom-">74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03.0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2.639</text:p>
          </table:table-cell>
          <table:table-cell table:style-name="cell-right-bottom-">
            <text:p text:style-name="cell-p-right-bottom-">5.189</text:p>
          </table:table-cell>
          <table:table-cell table:style-name="cell-right-bottom-">
            <text:p text:style-name="cell-p-right-bottom-">2.737</text:p>
          </table:table-cell>
          <table:table-cell table:style-name="cell-right-bottom-">
            <text:p text:style-name="cell-p-right-bottom-">2.676</text:p>
          </table:table-cell>
          <table:table-cell table:style-name="cell-right-bottom-">
            <text:p text:style-name="cell-p-right-bottom-">2.176</text:p>
          </table:table-cell>
          <table:table-cell table:style-name="cell-right-bottom-">
            <text:p text:style-name="cell-p-right-bottom-">2.653</text:p>
          </table:table-cell>
        </table:table-row>
        <table:table-row>
          <table:table-cell table:style-name="cell-first-left-bottom-">
            <text:p text:style-name="cell-p-first-left-bottom-"><text:span text:style-name="em" text:class-names="cell-p-first-left-bottom-">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Individueel Keuzebudget (IKB)</text:p>
          </table:table-cell>
          <table:table-cell table:style-name="cell-right-bottom-">
            <text:p text:style-name="cell-p-right-bottom-">0</text:p>
          </table:table-cell>
          <table:table-cell table:style-name="cell-right-bottom-">
            <text:p text:style-name="cell-p-right-bottom-">2.5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2. Loon- en prijsbijstelling 2019</text:p>
          </table:table-cell>
          <table:table-cell table:style-name="cell-right-bottom-">
            <text:p text:style-name="cell-p-right-bottom-">2.645</text:p>
          </table:table-cell>
          <table:table-cell table:style-name="cell-right-bottom-">
            <text:p text:style-name="cell-p-right-bottom-">2.645</text:p>
          </table:table-cell>
          <table:table-cell table:style-name="cell-right-bottom-">
            <text:p text:style-name="cell-p-right-bottom-">2.743</text:p>
          </table:table-cell>
          <table:table-cell table:style-name="cell-right-bottom-">
            <text:p text:style-name="cell-p-right-bottom-">2.682</text:p>
          </table:table-cell>
          <table:table-cell table:style-name="cell-right-bottom-">
            <text:p text:style-name="cell-p-right-bottom-">2.682</text:p>
          </table:table-cell>
          <table:table-cell table:style-name="cell-right-bottom-">
            <text:p text:style-name="cell-p-right-bottom-">2.6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132.576</text:p>
          </table:table-cell>
          <table:table-cell table:style-name="cell-lastrow-right-bottom-rowsep-">
            <text:p text:style-name="cell-p-lastrow-right-bottom-rowsep-">115.178</text:p>
          </table:table-cell>
          <table:table-cell table:style-name="cell-lastrow-right-bottom-rowsep-">
            <text:p text:style-name="cell-p-lastrow-right-bottom-rowsep-">108.759</text:p>
          </table:table-cell>
          <table:table-cell table:style-name="cell-lastrow-right-bottom-rowsep-">
            <text:p text:style-name="cell-p-lastrow-right-bottom-rowsep-">106.667</text:p>
          </table:table-cell>
          <table:table-cell table:style-name="cell-lastrow-right-bottom-rowsep-">
            <text:p text:style-name="cell-p-lastrow-right-bottom-rowsep-">106.224</text:p>
          </table:table-cell>
          <table:table-cell table:style-name="cell-lastrow-right-bottom-rowsep-">
            <text:p text:style-name="cell-p-lastrow-right-bottom-rowsep-">105.701</text:p>
          </table:table-cell>
        </table:table-row>
      </table:table>
      <text:p text:style-name="p-marginbottom"/>
      <text:p text:style-name="header-A">Toelichting</text:p>
      <text:p text:style-name="p-marginbottom"/>
      <text:p text:style-name="header-B">1. Individueel Keuzebudget (IKB) </text:p>
      <text:p text:style-name="p">In de cao Rijk 2018-2020 zijn afspraken gemaakt over de invoering van een individueel keuzebudget (IKB). De overgang naar het IKB leidt tot een incidenteel budgettair probleem in 2020, omdat onder het IKB het vakantiegeld en de eindejaarsuitkering eerder worden uitbetaald. Dit betreft de bijbehorende compensatie.</text:p>
      <text:p text:style-name="header-B">2. Loon- en prijsbijstelling 2019</text:p>
      <text:p text:style-name="p">Dit betreft de verdeling van de loon- en de prijsbijstelling 2019.</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5 Ontvangsten beleidsartikel 3. Wetgeving en controle Tweede Kamer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3.966</text:p>
          </table:table-cell>
          <table:table-cell table:style-name="cell-right-bottom-">
            <text:p text:style-name="cell-p-right-bottom-">3.966</text:p>
          </table:table-cell>
          <table:table-cell table:style-name="cell-right-bottom-">
            <text:p text:style-name="cell-p-right-bottom-">3.966</text:p>
          </table:table-cell>
          <table:table-cell table:style-name="cell-right-bottom-">
            <text:p text:style-name="cell-p-right-bottom-">3.966</text:p>
          </table:table-cell>
          <table:table-cell table:style-name="cell-right-bottom-">
            <text:p text:style-name="cell-p-right-bottom-">3.966</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9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3.966</text:p>
          </table:table-cell>
          <table:table-cell table:style-name="cell-lastrow-right-bottom-rowsep-">
            <text:p text:style-name="cell-p-lastrow-right-bottom-rowsep-">3.966</text:p>
          </table:table-cell>
          <table:table-cell table:style-name="cell-lastrow-right-bottom-rowsep-">
            <text:p text:style-name="cell-p-lastrow-right-bottom-rowsep-">3.966</text:p>
          </table:table-cell>
          <table:table-cell table:style-name="cell-lastrow-right-bottom-rowsep-">
            <text:p text:style-name="cell-p-lastrow-right-bottom-rowsep-">3.966</text:p>
          </table:table-cell>
          <table:table-cell table:style-name="cell-lastrow-right-bottom-rowsep-">
            <text:p text:style-name="cell-p-lastrow-right-bottom-rowsep-">3.966</text:p>
          </table:table-cell>
          <table:table-cell table:style-name="cell-lastrow-right-bottom-rowsep-">
            <text:p text:style-name="cell-p-lastrow-right-bottom-rowsep-">3.966</text:p>
          </table:table-cell>
        </table:table-row>
      </table:table>
      <text:p text:style-name="p-marginbottom"/>
      <text:p text:style-name="page-break"/>
      <text:p text:style-name="header-A">Artikel 4. Wetgeving en controle Eerste Kamer en Tweede Kamer</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Uitgaven beleidsartikel 4. Wetgeving en controle Eerste en Tweede Kamer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1.491</text:p>
          </table:table-cell>
          <table:table-cell table:style-name="cell-right-bottom-">
            <text:p text:style-name="cell-p-right-bottom-">1.491</text:p>
          </table:table-cell>
          <table:table-cell table:style-name="cell-right-bottom-">
            <text:p text:style-name="cell-p-right-bottom-">1.491</text:p>
          </table:table-cell>
          <table:table-cell table:style-name="cell-right-bottom-">
            <text:p text:style-name="cell-p-right-bottom-">1.491</text:p>
          </table:table-cell>
          <table:table-cell table:style-name="cell-right-bottom-">
            <text:p text:style-name="cell-p-right-bottom-">1.491</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4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1.508</text:p>
          </table:table-cell>
          <table:table-cell table:style-name="cell-lastrow-right-bottom-rowsep-">
            <text:p text:style-name="cell-p-lastrow-right-bottom-rowsep-">1.508</text:p>
          </table:table-cell>
          <table:table-cell table:style-name="cell-lastrow-right-bottom-rowsep-">
            <text:p text:style-name="cell-p-lastrow-right-bottom-rowsep-">1.508</text:p>
          </table:table-cell>
          <table:table-cell table:style-name="cell-lastrow-right-bottom-rowsep-">
            <text:p text:style-name="cell-p-lastrow-right-bottom-rowsep-">1.508</text:p>
          </table:table-cell>
          <table:table-cell table:style-name="cell-lastrow-right-bottom-rowsep-">
            <text:p text:style-name="cell-p-lastrow-right-bottom-rowsep-">1.508</text:p>
          </table:table-cell>
          <table:table-cell table:style-name="cell-lastrow-right-bottom-rowsep-">
            <text:p text:style-name="cell-p-lastrow-right-bottom-rowsep-">1.508</text:p>
          </table:table-cell>
        </table:table-row>
      </table:table>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7 Ontvangsten beleidsartikel 4. Wetgeving en controle Eerste en Tweede Kamer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23</text:p>
          </table:table-cell>
          <table:table-cell table:style-name="cell-right-bottom-">
            <text:p text:style-name="cell-p-right-bottom-">23</text:p>
          </table:table-cell>
          <table:table-cell table:style-name="cell-right-bottom-">
            <text:p text:style-name="cell-p-right-bottom-">23</text:p>
          </table:table-cell>
          <table:table-cell table:style-name="cell-right-bottom-">
            <text:p text:style-name="cell-p-right-bottom-">23</text:p>
          </table:table-cell>
          <table:table-cell table:style-name="cell-right-bottom-">
            <text:p text:style-name="cell-p-right-bottom-">23</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23</text:p>
          </table:table-cell>
          <table:table-cell table:style-name="cell-lastrow-right-bottom-rowsep-">
            <text:p text:style-name="cell-p-lastrow-right-bottom-rowsep-">23</text:p>
          </table:table-cell>
          <table:table-cell table:style-name="cell-lastrow-right-bottom-rowsep-">
            <text:p text:style-name="cell-p-lastrow-right-bottom-rowsep-">23</text:p>
          </table:table-cell>
          <table:table-cell table:style-name="cell-lastrow-right-bottom-rowsep-">
            <text:p text:style-name="cell-p-lastrow-right-bottom-rowsep-">23</text:p>
          </table:table-cell>
          <table:table-cell table:style-name="cell-lastrow-right-bottom-rowsep-">
            <text:p text:style-name="cell-p-lastrow-right-bottom-rowsep-">23</text:p>
          </table:table-cell>
          <table:table-cell table:style-name="cell-lastrow-right-bottom-rowsep-">
            <text:p text:style-name="cell-p-lastrow-right-bottom-rowsep-">23</text:p>
          </table:table-cell>
        </table:table-row>
      </table:table>
      <text:p text:style-name="p-marginbottom"/>
      <text:p text:style-name="page-break"/>
      <text:p text:style-name="header-A">Artikel 10. Nog onverdeeld</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Uitgaven niet-beleids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 1.957</text:p>
          </table:table-cell>
          <table:table-cell table:style-name="cell-right-bottom-">
            <text:p text:style-name="cell-p-right-bottom-">‒ 1.957</text:p>
          </table:table-cell>
          <table:table-cell table:style-name="cell-right-bottom-">
            <text:p text:style-name="cell-p-right-bottom-">‒ 1.957</text:p>
          </table:table-cell>
          <table:table-cell table:style-name="cell-right-bottom-">
            <text:p text:style-name="cell-p-right-bottom-">‒ 1.957</text:p>
          </table:table-cell>
          <table:table-cell table:style-name="cell-right-bottom-">
            <text:p text:style-name="cell-p-right-bottom-">‒ 1.957</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5.382</text:p>
          </table:table-cell>
          <table:table-cell table:style-name="cell-right-bottom-">
            <text:p text:style-name="cell-p-right-bottom-">5.794</text:p>
          </table:table-cell>
          <table:table-cell table:style-name="cell-right-bottom-">
            <text:p text:style-name="cell-p-right-bottom-">5.933</text:p>
          </table:table-cell>
          <table:table-cell table:style-name="cell-right-bottom-">
            <text:p text:style-name="cell-p-right-bottom-">5.845</text:p>
          </table:table-cell>
          <table:table-cell table:style-name="cell-right-bottom-">
            <text:p text:style-name="cell-p-right-bottom-">5.846</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8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 3.837</text:p>
          </table:table-cell>
          <table:table-cell table:style-name="cell-right-bottom-">
            <text:p text:style-name="cell-p-right-bottom-">‒ 3.837</text:p>
          </table:table-cell>
          <table:table-cell table:style-name="cell-right-bottom-">
            <text:p text:style-name="cell-p-right-bottom-">‒ 3.976</text:p>
          </table:table-cell>
          <table:table-cell table:style-name="cell-right-bottom-">
            <text:p text:style-name="cell-p-right-bottom-">‒ 3.888</text:p>
          </table:table-cell>
          <table:table-cell table:style-name="cell-right-bottom-">
            <text:p text:style-name="cell-p-right-bottom-">‒ 3.889</text:p>
          </table:table-cell>
          <table:table-cell table:style-name="cell-right-bottom-">
            <text:p text:style-name="cell-p-right-bottom-">‒ 3.846</text:p>
          </table:table-cell>
        </table:table-row>
        <table:table-row>
          <table:table-cell table:style-name="cell-first-left-bottom-">
            <text:p text:style-name="cell-p-first-left-bottom-"><text:span text:style-name="em" text:class-names="cell-p-first-left-bottom-">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Loon- en prijsbijstelling 2019</text:p>
          </table:table-cell>
          <table:table-cell table:style-name="cell-right-bottom-">
            <text:p text:style-name="cell-p-right-bottom-">‒ 3.837</text:p>
          </table:table-cell>
          <table:table-cell table:style-name="cell-right-bottom-">
            <text:p text:style-name="cell-p-right-bottom-">‒ 3.837</text:p>
          </table:table-cell>
          <table:table-cell table:style-name="cell-right-bottom-">
            <text:p text:style-name="cell-p-right-bottom-">‒ 3.976</text:p>
          </table:table-cell>
          <table:table-cell table:style-name="cell-right-bottom-">
            <text:p text:style-name="cell-p-right-bottom-">‒ 3.888</text:p>
          </table:table-cell>
          <table:table-cell table:style-name="cell-right-bottom-">
            <text:p text:style-name="cell-p-right-bottom-">‒ 3.889</text:p>
          </table:table-cell>
          <table:table-cell table:style-name="cell-right-bottom-">
            <text:p text:style-name="cell-p-right-bottom-">‒ 3.8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 412</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text:p>
      <text:p text:style-name="p-marginbottom"/>
      <text:p text:style-name="header-B">1. Loon- en prijsbijstelling 2019</text:p>
      <text:p text:style-name="p">Dit betreft de verdeling van de loon- en de prijsbijstelling 2019.</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Ontvangsten niet-beleids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00 II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09-11T09:49:46Z</meta:creation-date>
    <dc:title>Memorie van toelichting (10 - Paginanummercorrectie)</dc:title>
    <dc:language>nl</dc:language>
  </office:meta>
</office:document-meta>
</file>