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B-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12.26pt_mt.7.52mm_indent.-58.5mm_ifm" text:outline-level="1">35 300<text:s/>C<text:tab/>Vaststelling van de begrotingsstaat van het provinciefonds voor het jaar 2020</text:h>
      <text:h text:style-name="ifm_p_font.bold_size.9.06pt_mt.18.8mm_indent.-58.5mm_ifm" text:outline-level="1">Nr. 11<text:tab/>BRIEF VAN DE MINISTER VAN BINNENLANDSE ZAKEN EN KONINKRIJKSRELATIES</text:h>
      <text:p text:style-name="ifm_p_mt.3.76mm_ifm">Aan de Voorzitter van de Tweede Kamer der Staten-Generaal</text:p>
      <text:p text:style-name="ifm_p_mt.3.76mm_ifm">Den Haag, 16 december 2019</text:p>
      <text:p text:style-name="ifm_p_mt.3.76mm_ifm">Hierbij zend ik u, mede namens de Staatssecretaris van Financiën, de decembercirculaires gemeentefonds en provinciefonds 2019 ter informatie<text:note text:id="ID-916602-d36e84" text:note-class="footnote"><text:note-citation text:label="1 ">1</text:note-citation><text:note-body><text:p text:style-name="ifm_p_font.normal_size.6.93pt_mt..5mm_indent.-0.1161in_mleft.0.1161in_ifm">Raadpleegbaar via www.tweedekamer.nl</text:p></text:note-body></text:note>. De circulaires zijn op www.rijksoverheid.nl geplaatst.</text:p>
      <text:p text:style-name="ifm_p_mt.3.76mm_ifm">Deze circulaire informeert in hoofdzaak over de gemeentefonds- en provinciefondsuitkeringen voor 2019 en verder. Hierbij is het belangrijk te vermelden dat de middelen die het kabinet in het Klimaatakkoord beschikbaar heeft gesteld voor het opstellen van de Transitievisies Warmte, het organiseren van energieloketten en het opstellen van uitvoeringsplannen op wijkniveau in deze decembercirculaire in het gemeentefonds zijn verwerkt.</text:p>
      <text:p text:style-name="ifm_p_ifm">De circulaires hebben geen bindende werking, maar beogen de decentrale overheden tijdig van de meest actuele informatie voor zien.</text:p>
      <text:p text:style-name="ifm_p_ifm">In het algemeen geldt voor de informatie uit de circulaires het voorbehoud van parlementaire besluitvorming. Dat geldt dit jaar uiteraard ook.</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11<text:tab/><text:page-number text:select-page="current"/></text:p>
      </style:footer>
    </style:master-page>
    <style:master-page xmlns:sdu-fn="http://schema.sdu.nl/2011/07/functions" style:name="Landscape" style:page-layout-name="landscape-margin-text">
      <style:footer>
        <text:p text:style-name="footer">Tweede Kamer, vergaderjaar 2019-2020, 35 300 B,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Brief regering; Decembercirculaires over gemeentefonds en provinciefonds 2019</dc:title>
    <meta:user-defined meta:name="OVERHEIDop.ParlID/DC.identifier">kst-35300-B-11</meta:user-defined>
    <meta:user-defined meta:name="OVERHEIDop.ondernummer">11</meta:user-defined>
    <meta:user-defined meta:name="DCTERMS.W3CDTF/DCTERMS.available">2019-12-19</meta:user-defined>
    <meta:user-defined meta:name="OVERHEIDop.KamerstukTypen/DC.type">Brief</meta:user-defined>
    <meta:user-defined meta:name="OVERHEIDop.dossiernummer">35300-B;35300-C</meta:user-defined>
    <meta:user-defined meta:name="OVERHEIDop.documenttitel">Decembercirculaires over gemeentefonds en provinciefonds 2019</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at van het gemeent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0; Brief regering; Decembercirculaires over gemeentefonds en provinciefonds 2019</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