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A-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9
      <text:tab/>AMENDEMENT VAN DE LEDEN AMHAOUCH EN VAN DER GRAAF</text:h>
      <text:p text:style-name="ifm_p_ifm">Ontvangen 16 okto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 </text:span> worden het verplichtingenbedrag en het uitgavenbedrag <text:span text:style-name="ifm_span_font.bold_ifm">verlaagd </text:span>  met<text:span text:style-name="ifm_span_font.bold_ifm"> € 1.000</text:span> (x € 1.000).</text:p>
      <text:p text:style-name="ifm_p_mt.3.76mm_indent.no_ifm">II</text:p>
      <text:p text:style-name="ifm_p_mt.3.76mm_indent.0.13in_ifm">In <text:span text:style-name="ifm_span_font.bold_ifm">artikel 13 Spoorwegen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ternet in de trein is van belang voor een comfortabele en productieve reis van A naar B, in het bijzonder waar het grensoverschrijdende verbindingen betreft. Deze voorziening is primair de verantwoordelijkheid van de vervoerder zelf en de telecomproviders. Echter, internet aanbieden gedurende het vervoer blijkt soms in de praktijk lastig, bijvoorbeeld in tunnels, in situaties waarbij veel reizigers tegelijkertijd een beroep doen op een verbinding of in verband met slechte dekking.</text:p>
      <text:p text:style-name="ifm_p_mt.3.76mm_indent.0.13in_ifm">De indieners van dit amendement beogen middelen beschikbaar te stellen om in 2020 innovatieve oplossingen in beeld te brengen waarmee de snelheid, kwaliteit of betrouwbaarheid van internetverbindingen in de trein verbeterd kunnen worden, in goed overleg met de betrokken partijen, waaronder vervoerders, ProRail en telecomproviders.</text:p>
      <text:p text:style-name="ifm_p_mt.3.76mm_indent.0.13in_ifm">Dekking van dit amendement wordt gevonden in het studie- en innovatiebudget (artikel 13.03.04).</text:p>
      <text:p text:style-name="ifm_p_mt.5.08mm_ifm"><text:line-break/>Amhaouch<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9<text:tab/><text:page-number text:select-page="current"/></text:p>
      </style:footer>
    </style:master-page>
    <style:master-page xmlns:sdu-fn="http://schema.sdu.nl/2011/07/functions" style:name="Landscape" style:page-layout-name="landscape-margin-text">
      <style:footer>
        <text:p text:style-name="footer">Tweede Kamer, vergaderjaar 2019-2020, 35 3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Amendement; Amendement van de leden Amhaouch en Van der Graaf over betere internetverbinding in de trein</dc:title>
    <meta:user-defined meta:name="OVERHEIDop.ParlID/DC.identifier">kst-35300-A-9</meta:user-defined>
    <meta:user-defined meta:name="OVERHEIDop.ondernummer">9</meta:user-defined>
    <meta:user-defined meta:name="DCTERMS.W3CDTF/DCTERMS.available">2019-10-17</meta:user-defined>
    <meta:user-defined meta:name="OVERHEIDop.KamerstukTypen/DC.type">Amendement</meta:user-defined>
    <meta:user-defined meta:name="OVERHEIDop.dossiernummer">35300-A</meta:user-defined>
    <meta:user-defined meta:name="OVERHEIDop.documenttitel">Amendement van de leden Amhaouch en Van der Graaf over betere internetverbinding in de trein</meta:user-defined>
    <meta:user-defined meta:name="OVERHEIDop.Parlementair/DC.type">Kamerstuk</meta:user-defined>
    <meta:user-defined meta:name="OVERHEIDop.indiener">S.J.F. van der Graaf</meta:user-defined>
    <meta:user-defined meta:name="OVERHEIDop.indiener">M. Amhaouch</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Amendement; Amendement van de leden Amhaouch en Van der Graaf over betere internetverbinding in de trei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