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87<text:tab/>BRIEF VAN DE MINISTER VAN INFRASTRUCTUUR EN WATERSTAAT</text:h>
      <text:p text:style-name="ifm_p_mt.3.76mm_ifm">Aan de Voorzitter van de Tweede Kamer der Staten-Generaal</text:p>
      <text:p text:style-name="ifm_p_mt.3.76mm_ifm">Den Haag, 12 mei 2020</text:p>
      <text:p text:style-name="ifm_p_mt.3.76mm_ifm">Hierbij zend ik, mede namens de Staatssecretaris van Infrastructuur en Waterstaat, u de voortgangsrapportage Tracéwetplichtige projecten over de periode van 1 juli tot en met 31 december 2019 toe<text:note text:id="ID-933875-d36e8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ifm">De rapportage geeft de geactualiseerde planning van alle lopende projecten aan hoofdwegen, spoorwegen en vaarwegen. In de toelichting staan de behaalde resultaten in het afgelopen halfjaar apart vermeld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Brief regering; Voortgangsrapportage Tracéwetplichtige projecten tweede helft 2019</dc:title>
    <meta:user-defined meta:name="OVERHEIDop.ParlID/DC.identifier">kst-35300-A-87</meta:user-defined>
    <meta:user-defined meta:name="OVERHEIDop.ondernummer">87</meta:user-defined>
    <meta:user-defined meta:name="DCTERMS.W3CDTF/DCTERMS.available">2020-05-27</meta:user-defined>
    <meta:user-defined meta:name="OVERHEIDop.KamerstukTypen/DC.type">Brief</meta:user-defined>
    <meta:user-defined meta:name="OVERHEIDop.dossiernummer">35300-A</meta:user-defined>
    <meta:user-defined meta:name="OVERHEIDop.documenttitel">Voortgangsrapportage Tracéwetplichtige projecten tweede helft 2019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Brief regering; Voortgangsrapportage Tracéwetplichtige projecten tweede helft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