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56
      <text:tab/>MOTIE VAN HET LID VAN RAAN C.S.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de Minister voor de zeven MIRT-projecten nog moet onderzoeken wat de effecten zijn van de nieuwe maximumsnelheid van 100 km/u;</text:p>
      <text:p text:style-name="ifm_p_mt.3.76mm_ifm">constaterende dat op sommige deeltrajecten de snelheid reeds op 100 km/u lag;</text:p>
      <text:p text:style-name="ifm_p_mt.3.76mm_ifm">verzoekt de regering, op die deeltrajecten te onderzoeken wat de effecten zijn voor de doorstroming wanneer er 80 km/u wordt gereden, zoals binnen de bestaande bak bij Amelisweerd,</text:p>
      <text:p text:style-name="ifm_p_mt.3.76mm_ifm">en gaat over tot de orde van de dag.</text:p>
      <text:p text:style-name="ifm_p_mt.3.76mm_ifm">Van Raan</text:p>
      <text:p text:style-name="ifm_p_ifm">Van Esch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Raan c.s. over het effect op de doorstroming van een snelheidsverlaging naar 80 km/u op sommige deeltrajecten</dc:title>
    <meta:user-defined meta:name="OVERHEIDop.ParlID/DC.identifier">kst-35300-A-56</meta:user-defined>
    <meta:user-defined meta:name="OVERHEIDop.ondernummer">56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Raan c.s. over het effect op de doorstroming van een snelheidsverlaging naar 80 km/u op sommige deeltrajecten</meta:user-defined>
    <meta:user-defined meta:name="OVERHEIDop.Parlementair/DC.type">Kamerstuk</meta:user-defined>
    <meta:user-defined meta:name="OVERHEIDop.indiener">S.C. Kröger</meta:user-defined>
    <meta:user-defined meta:name="OVERHEIDop.indiener">E.M. van Esch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Raan c.s. over het effect op de doorstroming van een snelheidsverlaging naar 80 km/u op sommige deel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