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44
      <text:tab/>MOTIE VAN HET LID SCHONIS C.S.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de MIRT-verkenning voor de Paddepoelsterbrug uiterlijk najaar 2021 opgeleverd wordt;</text:p>
      <text:p text:style-name="ifm_p_mt.3.76mm_ifm">constaterende dat er in de tussentijd geen alternatief voor het gebruik van deze verbinding is voor de omwonenden in de directe omgeving van de Paddepoelsterbrug;</text:p>
      <text:p text:style-name="ifm_p_mt.3.76mm_ifm">verzoekt de regering, een onderzoek uit te voeren naar een tijdelijk alternatief voor de Paddepoelsterbrug, en de uitkomsten van dit onderzoek voor 1 maart 2020 met de Kamer te delen,</text:p>
      <text:p text:style-name="ifm_p_mt.3.76mm_ifm">en gaat over tot de orde van de dag.</text:p>
      <text:p text:style-name="ifm_p_mt.3.76mm_ifm">Schonis</text:p>
      <text:p text:style-name="ifm_p_ifm">Moorlag</text:p>
      <text:p text:style-name="ifm_p_ifm">Van der Graaf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Schonis c.s. over een tijdelijk alternatief voor de Paddepoelsterbrug</dc:title>
    <meta:user-defined meta:name="OVERHEIDop.ParlID/DC.identifier">kst-35300-A-44</meta:user-defined>
    <meta:user-defined meta:name="OVERHEIDop.ondernummer">44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Schonis c.s. over een tijdelijk alternatief voor de Paddepoelsterbrug</meta:user-defined>
    <meta:user-defined meta:name="OVERHEIDop.Parlementair/DC.type">Kamerstuk</meta:user-defined>
    <meta:user-defined meta:name="OVERHEIDop.indiener">C. Laçin</meta:user-defined>
    <meta:user-defined meta:name="OVERHEIDop.indiener">S.J.F. van der Graaf</meta:user-defined>
    <meta:user-defined meta:name="OVERHEIDop.indiener">W.J. Moorlag</meta:user-defined>
    <meta:user-defined meta:name="OVERHEIDop.indiener">R.A.J. Schonis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Schonis c.s. over een tijdelijk alternatief voor de Paddepoelsterbru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