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4
      <text:tab/>BRIEF VAN DE MINISTER EN STAATSSECRETARIS VAN INFRASTRUCTUUR EN WATERSTAAT</text:h>
      <text:p text:style-name="ifm_p_mt.3.76mm_ifm">Aan de Voorzitter van de Tweede Kamer der Staten-Generaal</text:p>
      <text:p text:style-name="ifm_p_mt.3.76mm_ifm">Den Haag, 17 september 2019</text:p>
      <text:p text:style-name="ifm_p_mt.3.76mm_ifm">Hierbij bied ik u het MIRT Overzicht 2020<text:note text:id="ID-901060-d36e67" text:note-class="footnote"><text:note-citation text:label="1 ">1</text:note-citation><text:note-body><text:p text:style-name="ifm_p_font.normal_size.6.93pt_mt..5mm_indent.-0.1161in_mleft.0.1161in_ifm">Raadpleegbaar via www.tweedekamer.nl</text:p></text:note-body></text:note> en het Deltaprogramma 2020 (Kamerstuk 35 300 J, nr. 4) aan. Beide documenten worden jaarlijks op Prinsjesdag aangeboden aan de Staten-Generaal als bijstukken bij de begroting van het Ministerie van Infrastructuur en Waterstaat.</text:p>
      <text:h text:style-name="ifm_p_font.bold_mt.3.76mm_page.keep-with-next_ifm" text:outline-level="1">MIRT Overzicht 2020</text:h>
      <text:p text:style-name="ifm_p_mt.3.76mm_ifm">Het MIRT Overzicht 2020 geeft inzicht in de achtergrond, de stand van zaken en de planning van de fysiek-ruimtelijke rijksprojecten en rijksprogramma’s die opgenomen zijn in de begroting van IenW (Infrastructuurfonds en Deltafonds).</text:p>
      <text:p text:style-name="ifm_p_ifm">Het overzicht is ook online via www.mirtoverzicht.nl te downloaden.</text:p>
      <text:h text:style-name="ifm_p_font.bold_mt.3.76mm_page.keep-with-next_ifm" text:outline-level="1">Deltaprogramma 2020</text:h>
      <text:p text:style-name="ifm_p_mt.3.76mm_ifm">Het Deltaprogramma 2020 presenteert de voortgang van de uitvoering van het werk aan de delta: de uitwerking en de uitvoering van de deltabeslissingen, de voorkeursstrategieën en de programmering van de noodzakelijke maatregelen en voorzieningen. Tevens maken een advies van de deltacommissaris gericht op een klimaatbestendige en waterrobuuste ruimtelijke inrichting en de bijbehorende kabinetsreactie onderdeel uit van het Deltaprogramma 2020. De online publicatie is te vinden via www.deltacommissaris.nl/deltaprogramma.</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4<text:tab/><text:page-number text:select-page="current"/></text:p>
      </style:footer>
    </style:master-page>
    <style:master-page xmlns:sdu-fn="http://schema.sdu.nl/2011/07/functions" style:name="Landscape" style:page-layout-name="landscape-margin-text">
      <style:footer>
        <text:p text:style-name="footer">Tweede Kamer, vergaderjaar 2019-2020, 35 3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MIRT Overzicht 2020</dc:title>
    <meta:user-defined meta:name="OVERHEIDop.ParlID/DC.identifier">kst-35300-A-4</meta:user-defined>
    <meta:user-defined meta:name="OVERHEIDop.ondernummer">4</meta:user-defined>
    <meta:user-defined meta:name="DCTERMS.W3CDTF/DCTERMS.available">2019-09-26</meta:user-defined>
    <meta:user-defined meta:name="OVERHEIDop.KamerstukTypen/DC.type">Brief</meta:user-defined>
    <meta:user-defined meta:name="OVERHEIDop.dossiernummer">35300-A</meta:user-defined>
    <meta:user-defined meta:name="OVERHEIDop.documenttitel">MIRT Overzicht 2020</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MIRT Overzicht 2020</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