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29
      <text:tab/>MOTIE VAN HET LID KRÖGER 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 door de PAS-uitspraak van de Raad van State diverse MIRT-projecten aangepast moeten worden;</text:p>
      <text:p text:style-name="ifm_p_mt.3.76mm_ifm">overwegende dat voor (sommige van) deze projecten alternatieven denkbaar zijn met minder (juridische) risico's, die goedkoper en sneller uitvoerbaar zijn en de omgeving sparen;</text:p>
      <text:p text:style-name="ifm_p_mt.3.76mm_ifm">verzoekt de regering, om voor de betreffende projecten een brede afweging te maken waarbij alle opties weer openligg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Kröger over een brede afweging voor de MIRT-projecten die door de PAS-uitspraak moeten worden aangepast</dc:title>
    <meta:user-defined meta:name="OVERHEIDop.ParlID/DC.identifier">kst-35300-A-29</meta:user-defined>
    <meta:user-defined meta:name="OVERHEIDop.ondernummer">29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Kröger over een brede afweging voor de MIRT-projecten die door de PAS-uitspraak moeten worden aangepast</meta:user-defined>
    <meta:user-defined meta:name="OVERHEIDop.Parlementair/DC.type">Kamerstuk</meta:user-defined>
    <meta:user-defined meta:name="OVERHEIDop.indiener">S.C. Kröger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Kröger over een brede afweging voor de MIRT-projecten die door de PAS-uitspraak moeten worden aangepa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