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16
      <text:tab/>MOTIE VAN HET LID VAN AALST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 de verlaging van de maximumsnelheid naar 100 km/u leidt tot meer files, langere reistijden en meer ongemak voor de automobilist;</text:p>
      <text:p text:style-name="ifm_p_mt.3.76mm_ifm">van mening dat dit een volstrekt belachelijke maatregel is;</text:p>
      <text:p text:style-name="ifm_p_mt.3.76mm_ifm">verzoekt de regering, de maximumsnelheid niet te verlag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Van Aalst over niet verlagen van de maximumsnelheid</dc:title>
    <meta:user-defined meta:name="OVERHEIDop.ParlID/DC.identifier">kst-35300-A-16</meta:user-defined>
    <meta:user-defined meta:name="OVERHEIDop.ondernummer">16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Van Aalst over niet verlagen van de maximumsnelheid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Van Aalst over niet verlagen van de maximumsnel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