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de economie de afgelopen jaren met 10% is gegroeid en dat burgers daar niet of nauwelijks van hebben geprofiteerd;</text:p>
      <text:p text:style-name="ifm_p_mt.3.76mm_ifm">overwegende dat premier Rutte heeft beloofd dat iedereen er fors in koopkracht op vooruit zou gaan;</text:p>
      <text:p text:style-name="ifm_p_mt.3.76mm_ifm">verzoekt de regering, de verhoging van de btw op boodschappen terug te draaien, de huren te verlagen en het eigen risico af te schaff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terugdraaien van de btw op boodschappen, verlagen van de huren en afschaffen eigen risico</dc:title>
    <meta:user-defined meta:name="OVERHEIDop.ParlID/DC.identifier">kst-35300-7</meta:user-defined>
    <meta:user-defined meta:name="OVERHEIDop.ondernummer">7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Wilders over terugdraaien van de btw op boodschappen, verlagen van de huren en afschaffen eigen risico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terugdraaien van de btw op boodschappen, verlagen van de huren en afschaffen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