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3
      <text:tab/>MOTIE VAN HET LID ALKAYA C.S.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lonen achterblijven bij de groei van de economie;</text:p>
      <text:p text:style-name="ifm_p_ifm">voorts constaterende dat de rijkste huishoudens een steeds groter deel van de welvaart bezitten;</text:p>
      <text:p text:style-name="ifm_p_mt.3.76mm_ifm">verzoekt de regering, een extra belasting op vermogens boven 1 miljoen in te voeren en de opbrengst te gebruiken om het wettelijk minimumloon te verhogen,</text:p>
      <text:p text:style-name="ifm_p_mt.3.76mm_ifm">en gaat over tot de orde van de dag.</text:p>
      <text:p text:style-name="ifm_p_mt.3.76mm_ifm">Alkaya</text:p>
      <text:p text:style-name="ifm_p_ifm">Nijbo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lkaya c.s. over een extra belasting voor vermogens boven 1 miljoen</dc:title>
    <meta:user-defined meta:name="OVERHEIDop.ParlID/DC.identifier">kst-35300-53</meta:user-defined>
    <meta:user-defined meta:name="OVERHEIDop.ondernummer">53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Alkaya c.s. over een extra belasting voor vermogens boven 1 miljoen</meta:user-defined>
    <meta:user-defined meta:name="OVERHEIDop.Parlementair/DC.type">Kamerstuk</meta:user-defined>
    <meta:user-defined meta:name="OVERHEIDop.indiener">B.A.W. Snels</meta:user-defined>
    <meta:user-defined meta:name="OVERHEIDop.indiener">H. Nijboer</meta:user-defined>
    <meta:user-defined meta:name="OVERHEIDop.indiener">M.Ö. Alkaya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lkaya c.s. over een extra belasting voor vermogens boven 1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