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31
      <text:tab/>MOTIE VAN HET LID KROL 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Nederland een broedplaats is voor innovatie en nieuwe technologieën, wetenschappelijke mijlpalen, topprestaties in de sport, et cetera, et cetera;</text:p>
      <text:p text:style-name="ifm_p_mt.3.76mm_ifm">overwegende dat we daar trots op mogen zijn en dat meer mogen uitdragen;</text:p>
      <text:p text:style-name="ifm_p_mt.3.76mm_ifm">verzoekt de regering, een jaarlijkse feestdag «Made-in-the-Netherlands» in te stellen en deze te facili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een jaarlijkse feestdag `Made-in-the-Netherlands'</dc:title>
    <meta:user-defined meta:name="OVERHEIDop.ParlID/DC.identifier">kst-35300-31</meta:user-defined>
    <meta:user-defined meta:name="OVERHEIDop.ondernummer">31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rol over een jaarlijkse feestdag `Made-in-the-Netherlands'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een jaarlijkse feestdag `Made-in-the-Netherland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