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30
      <text:tab/>MOTIE VAN DE LEDEN KROL EN MARIJNISSEN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overwegende dat pensioenkortingen de koopkracht van miljoenen werkenden en gepensioneerden bedreigen;</text:p>
      <text:p text:style-name="ifm_p_mt.3.76mm_ifm">overwegende dat de geloofwaardigheid van het huidige en toekomstige pensioenstelsel op het spel staat;</text:p>
      <text:p text:style-name="ifm_p_mt.3.76mm_ifm">spreekt uit dat de regering in overleg met alle betrokkenen ruim vóór 31 december 2019 met concrete voorstellen moet komen zodat pensioenkortingen in 2020 kunnen worden voorkomen,</text:p>
      <text:p text:style-name="ifm_p_mt.3.76mm_ifm">en gaat over tot de orde van de dag.</text:p>
      <text:p text:style-name="ifm_p_mt.3.76mm_ifm">Krol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Krol en Marijnissen over concrete voorstellen opdat pensioenkortingen in 2020 kunnen worden voorkomen</dc:title>
    <meta:user-defined meta:name="OVERHEIDop.ParlID/DC.identifier">kst-35300-30</meta:user-defined>
    <meta:user-defined meta:name="OVERHEIDop.ondernummer">30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de leden Krol en Marijnissen over concrete voorstellen opdat pensioenkortingen in 2020 kunnen worden voorkomen</meta:user-defined>
    <meta:user-defined meta:name="OVERHEIDop.Parlementair/DC.type">Kamerstuk</meta:user-defined>
    <meta:user-defined meta:name="OVERHEIDop.indiener">L.M.C. Marijnissen</meta:user-defined>
    <meta:user-defined meta:name="OVERHEIDop.indiener">H.C.M. Krol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rol en Marijnissen over concrete voorstellen opdat pensioenkortingen in 2020 kunnen worden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