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9
      <text:tab/>MOTIE VAN HET LID KROL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e toestand in de wereld op het gebied van monetair beleid, handelsspanningen en verschuivende machtsverhoudingen;</text:p>
      <text:p text:style-name="ifm_p_mt.3.76mm_ifm">spreekt uit dat wij leven in uitzonderlijke economische tij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de uitspraak dat wij leven in uitzonderlijke economische tijden</dc:title>
    <meta:user-defined meta:name="OVERHEIDop.ParlID/DC.identifier">kst-35300-29</meta:user-defined>
    <meta:user-defined meta:name="OVERHEIDop.ondernummer">29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rol over de uitspraak dat wij leven in uitzonderlijke economische tijd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de uitspraak dat wij leven in uitzonderlijke economische t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