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2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22
      <text:tab/>MOTIE VAN DE LEDEN ASSCHER EN PIETER HEERMA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van mening dat iedereen zeker moet kunnen zijn van een betaalbare woning, waarvan de huur past bij de kwaliteit;</text:p>
      <text:p text:style-name="ifm_p_mt.3.76mm_ifm">constaterende dat huisjesmelkers onacceptabel hoge huren vragen en daar nu niet voor worden beboet;</text:p>
      <text:p text:style-name="ifm_p_mt.3.76mm_ifm">overwegende dat het invoeren van een stevige boete voor huisjesmelkers die te hoge huren rekenen, kan zorgen voor eerlijkere en lagere huren;</text:p>
      <text:p text:style-name="ifm_p_mt.3.76mm_ifm">verzoekt de regering, te bezien of en op welke wijze gemeenten voor verhuurders die doelbewust te hoge huren in de gereguleerde woningvoorraad vragen stevige (bestuurlijke) boetes kunnen opleggen,</text:p>
      <text:p text:style-name="ifm_p_mt.3.76mm_ifm">en gaat over tot de orde van de dag.</text:p>
      <text:p text:style-name="ifm_p_mt.3.76mm_ifm">Asscher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Asscher en Pieter Heerma over bestuurlijke boetes voor verhuurders die doelbewust te hoge huren vragen</dc:title>
    <meta:user-defined meta:name="OVERHEIDop.ParlID/DC.identifier">kst-35300-22</meta:user-defined>
    <meta:user-defined meta:name="OVERHEIDop.ondernummer">22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de leden Asscher en Pieter Heerma over bestuurlijke boetes voor verhuurders die doelbewust te hoge huren vragen</meta:user-defined>
    <meta:user-defined meta:name="OVERHEIDop.Parlementair/DC.type">Kamerstuk</meta:user-defined>
    <meta:user-defined meta:name="OVERHEIDop.indiener">P.E. (Pieter) Heerma</meta:user-defined>
    <meta:user-defined meta:name="OVERHEIDop.indiener">L.F. Asscher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Asscher en Pieter Heerma over bestuurlijke boetes voor verhuurders die doelbewust te hoge huren v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