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20
      <text:tab/>MOTIE VAN HET LID ASSCHER C.S.</text:h>
      <text:p text:style-name="ifm_p_ifm">Voorgesteld 19 september 2019</text:p>
      <text:p text:style-name="ifm_p_mt.3.76mm_ifm">De Kamer,</text:p>
      <text:p text:style-name="ifm_p_mt.3.76mm_ifm">gehoord de beraadslaging,</text:p>
      <text:p text:style-name="ifm_p_mt.3.76mm_ifm">overwegende dat ieder kind moet kunnen rekenen op een goede leraar voor de klas;</text:p>
      <text:p text:style-name="ifm_p_mt.3.76mm_ifm">constaterende dat het oplopende lerarentekort een bedreiging is voor gelijke kansen in het onderwijs;</text:p>
      <text:p text:style-name="ifm_p_mt.3.76mm_ifm">van mening dat het werk van leraren in het basis- en voortgezet onderwijs even belangrijk is;</text:p>
      <text:p text:style-name="ifm_p_mt.3.76mm_ifm">verzoekt de regering, 560 miljoen euro aan extra uitgaven mogelijk te maken om het lerarentekort aan te pakken en om de lonen in het basisonderwijs gelijk te trekken met de lonen in het voortgezet onderwijs,</text:p>
      <text:p text:style-name="ifm_p_mt.3.76mm_ifm">en gaat over tot de orde van de dag.</text:p>
      <text:p text:style-name="ifm_p_mt.3.76mm_ifm">Asscher</text:p>
      <text:p text:style-name="ifm_p_ifm">Klaver</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20<text:tab/><text:page-number text:select-page="current"/></text:p>
      </style:footer>
    </style:master-page>
    <style:master-page xmlns:sdu-fn="http://schema.sdu.nl/2011/07/functions" style:name="Landscape" style:page-layout-name="landscape-margin-text">
      <style:footer>
        <text:p text:style-name="footer">Tweede Kamer, vergaderjaar 2019-2020, 35 30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Asscher c.s. over extra uitgaven om het lerarentekort aan te pakken en lonen in het basis- en voortgezet onderwijs gelijk te trekken</dc:title>
    <meta:user-defined meta:name="OVERHEIDop.ParlID/DC.identifier">kst-35300-20</meta:user-defined>
    <meta:user-defined meta:name="OVERHEIDop.ondernummer">20</meta:user-defined>
    <meta:user-defined meta:name="DCTERMS.W3CDTF/DCTERMS.available">2019-09-20</meta:user-defined>
    <meta:user-defined meta:name="OVERHEIDop.KamerstukTypen/DC.type">Motie</meta:user-defined>
    <meta:user-defined meta:name="OVERHEIDop.dossiernummer">35300</meta:user-defined>
    <meta:user-defined meta:name="OVERHEIDop.documenttitel">Motie van het lid Asscher c.s. over extra uitgaven om het lerarentekort aan te pakken en lonen in het basis- en voortgezet onderwijs gelijk te trekken</meta:user-defined>
    <meta:user-defined meta:name="OVERHEIDop.Parlementair/DC.type">Kamerstuk</meta:user-defined>
    <meta:user-defined meta:name="OVERHEIDop.indiener">L.M.C. Marijnissen</meta:user-defined>
    <meta:user-defined meta:name="OVERHEIDop.indiener">J.F. Klaver</meta:user-defined>
    <meta:user-defined meta:name="OVERHEIDop.indiener">L.F. Asscher</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Asscher c.s. over extra uitgaven om het lerarentekort aan te pakken en lonen in het basis- en voortgezet onderwijs gelijk te trekken</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