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15
      <text:tab/>MOTIE VAN HET LID MARIJNISSEN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de lonen achterblijven bij de groei van de economie en de groei van de dividenduitkeringen;</text:p>
      <text:p text:style-name="ifm_p_mt.3.76mm_ifm">van mening dat er een zekere wederkerigheid dient te bestaan tussen bedrijven en de medewerkers die de winst van de bedrijven mogelijk maken;</text:p>
      <text:p text:style-name="ifm_p_mt.3.76mm_ifm">spreekt uit dat de lonen in het bedrijfsleven waar mogelijk met minimaal 5% verhoogd moeten word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Thieme</text:p>
      <text:p text:style-name="ifm_p_ifm">Krol</text:p>
      <text:p text:style-name="ifm_p_ifm">Kuzu</text:p>
      <text:p text:style-name="ifm_p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verhogen van de lonen in het bedrijfsleven met minimaal 5%</dc:title>
    <meta:user-defined meta:name="OVERHEIDop.ParlID/DC.identifier">kst-35300-15</meta:user-defined>
    <meta:user-defined meta:name="OVERHEIDop.ondernummer">15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Marijnissen c.s. over verhogen van de lonen in het bedrijfsleven met minimaal 5%</meta:user-defined>
    <meta:user-defined meta:name="OVERHEIDop.Parlementair/DC.type">Kamerstuk</meta:user-defined>
    <meta:user-defined meta:name="OVERHEIDop.indiener">T.H.P. Baudet</meta:user-defined>
    <meta:user-defined meta:name="OVERHEIDop.indiener">G. Wilders</meta:user-defined>
    <meta:user-defined meta:name="OVERHEIDop.indiener">T. Kuzu</meta:user-defined>
    <meta:user-defined meta:name="OVERHEIDop.indiener">H.C.M. Krol</meta:user-defined>
    <meta:user-defined meta:name="OVERHEIDop.indiener">M.L. Thieme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arijnissen c.s. over verhogen van de lonen in het bedrijfsleven met minimaal 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