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2 september 2020</text:p>
      <text:p text:style-name="ifm_p_mt.3.76mm_ifm">Op 4 oktober 2019 heb ik, mede namens de Minister van Financiën, een wetsvoorstel versterking decentrale rekenkamers (Kamerstuk 35 298) bij uw Kamer ingediend. Het wetsvoorstel staat geagendeerd voor plenaire behandeling in week 37.</text:p>
      <text:p text:style-name="ifm_p_mt.3.76mm_ifm">Mede naar aanleiding van vragen in het Verslag van de vaste commissie voor Binnenlandse Zaken werk ik in overleg met de Minister van Infrastructuur en Waterstaat aan een nota van wijziging over rekenkameronderzoek bij waterschappen, die ik wil consulteren bij de belanghebbenden en vervolgens voor advisering wil voorleggen aan de Afdeling advisering van de Raad van State. Om die reden verzoek ik u, mede namens de Minister van Infrastructuur en Waterstaat, de plenaire behandeling van het wetsvoorstel uit te stellen. Ik verwacht u de nota van wijziging voor het einde van het jaar te kunnen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11<text:tab/><text:page-number text:select-page="current"/></text:p>
      </style:footer>
    </style:master-page>
    <style:master-page xmlns:sdu-fn="http://schema.sdu.nl/2011/07/functions" style:name="Landscape" style:page-layout-name="landscape-margin-text">
      <style:footer>
        <text:p text:style-name="footer">Tweede Kamer, vergaderjaar 2019-2020, 35 2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Brief regering; Verzoek om uitstel van de plenaire behandeling van de Wet versterking decentrale rekenkamers</dc:title>
    <meta:user-defined meta:name="OVERHEIDop.ParlID/DC.identifier">kst-35298-11</meta:user-defined>
    <meta:user-defined meta:name="OVERHEIDop.ondernummer">11</meta:user-defined>
    <meta:user-defined meta:name="DCTERMS.W3CDTF/DCTERMS.available">2020-09-03</meta:user-defined>
    <meta:user-defined meta:name="OVERHEIDop.KamerstukTypen/DC.type">Brief</meta:user-defined>
    <meta:user-defined meta:name="OVERHEIDop.dossiernummer">35298</meta:user-defined>
    <meta:user-defined meta:name="OVERHEIDop.documenttitel">Verzoek om uitstel van de plenaire behandeling van de Wet versterking decentrale rekenkam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Brief regering; Verzoek om uitstel van de plenaire behandeling van de Wet versterking decentrale rekenkamers</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