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T
      <text:tab/>MOTIE VAN HET LID KOOLE C.S. </text:h>
      <text:p text:style-name="ifm_p_ifm">Voorgesteld op 8 februari 2022</text:p>
      <text:p text:style-name="ifm_p_mt.3.76mm_ifm">De Kamer,</text:p>
      <text:p text:style-name="ifm_p_mt.3.76mm_ifm">gehoord de beraadslaging,</text:p>
      <text:p text:style-name="ifm_p_mt.3.76mm_ifm">overwegende dat</text:p>
      <text:p text:style-name="ifm_p_indent.-5mm_mleft.5mm_ifm">–<text:tab/>(in)directe verantwoordelijkheid voor mensenrechtenschendingen door Nederlandse personele of materiële steun aan EU-grensbeheer, of door Nederlandse financiële steun daaraan, moet worden voorkomen;</text:p>
      <text:p text:style-name="ifm_p_indent.-5mm_mleft.5mm_ifm">–<text:tab/>het wenselijk is dat de Nederlandse regering binnen de EU en met derde landen duidelijke afspraken maakt over operationele verantwoordelijkheid in de uitvoering van EU-asiel- en migratiebeleid;</text:p>
      <text:p text:style-name="ifm_p_indent.-5mm_mleft.5mm_ifm">–<text:tab/>de naleving van mensenrechten een centraler onderdeel behoort te worden van ontwikkeling, uitvoering en controle van bestaande afspraken en operationele kaders op het terrein van EU asiel- en migratiebeleid;</text:p>
      <text:p text:style-name="ifm_p_indent.-5mm_mleft.5mm_ifm">–<text:tab/>de toegang tot de rechter voor slachtoffers van mensenrechtenschendingen op het terrein van EU asiel- en migratiebeleid verbetering behoeft;</text:p>
      <text:p text:style-name="ifm_p_indent.-5mm_mleft.5mm_ifm">–<text:tab/>de interne klachtprocedures binnen de EU-agentschappen eveneens verbetering behoeven en goede klachtprocedures binnen de Nederlandse vreemdelingenketen gewaarborgd dienen te zijn;</text:p>
      <text:p text:style-name="ifm_p_indent.-5mm_mleft.5mm_ifm">–<text:tab/>de onafhankelijke monitoring van de uitvoering van bewaking van de EU-buitengrenzen (door Frontex) – versterkt dient te worden;</text:p>
      <text:p text:style-name="ifm_p_mt.3.76mm_ifm">Vraagt de regering de aanbevelingen in het rapport van de Adviescommissie voor Vreemdelingenzaken over mensenrechtenschendingen aan de buitengrenzen van de Europese Unie over te nemen en de Kamer over een jaar te rapporteren over de vorderingen bij de uitvoering van deze aanbevelingen.</text:p>
      <text:p text:style-name="ifm_p_mt.3.76mm_ifm">en gaat over tot de orde van de dag.</text:p>
      <text:p text:style-name="ifm_p_mt.3.76mm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T<text:tab/><text:page-number text:select-page="current"/></text:p>
      </style:footer>
    </style:master-page>
    <style:master-page xmlns:sdu-fn="http://schema.sdu.nl/2011/07/functions" style:name="Landscape" style:page-layout-name="landscape-margin-text">
      <style:footer>
        <text:p text:style-name="footer">Eerste Kamer, vergaderjaar 2021-2022, 35 29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Motie van het lid Koole c.s. over de aanbevelingen in het rapport van de Adviescommissie voor Vreemdelingenzaken over mensenrechtenschendingen aan de buitengrenzen van de Europese Unie</dc:title>
    <meta:user-defined meta:name="OVERHEIDop.ParlID/DC.identifier">kst-35295-T</meta:user-defined>
    <meta:user-defined meta:name="OVERHEIDop.ondernummer">T</meta:user-defined>
    <meta:user-defined meta:name="DCTERMS.W3CDTF/DCTERMS.available">2022-02-09</meta:user-defined>
    <meta:user-defined meta:name="OVERHEIDop.KamerstukTypen/DC.type">Motie</meta:user-defined>
    <meta:user-defined meta:name="OVERHEIDop.dossiernummer">35295</meta:user-defined>
    <meta:user-defined meta:name="OVERHEIDop.configuratie">https://repository.officiele-overheidspublicaties.nl/MasterConfiguraties/MC-OEP-Kamerstuk-Web/1.2/xml/MC-OEP-Kamerstuk-Web.xml</meta:user-defined>
    <meta:user-defined meta:name="OVERHEIDop.documenttitel">Motie van het lid Koole c.s. over de aanbevelingen in het rapport van de Adviescommissie voor Vreemdelingenzaken over mensenrechtenschendingen aan de buitengrenzen van de Europese Un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Motie van het lid Koole c.s. over de aanbevelingen in het rapport van de Adviescommissie voor Vreemdelingenzaken over mensenrechtenschendingen aan de buitengrenzen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2-08</meta:user-defined>
    <meta:user-defined meta:name="OVERHEIDop.dossiertitel">EU en de rechtsstaat</meta:user-defined>
    <meta:user-defined meta:name="OVERHEIDop.indiener">Koole</meta:user-defined>
    <meta:user-defined meta:name="OVERHEIDop.versieInformatie"/>
  </office:meta>
</office:document-meta>
</file>