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2<text:tab/>Wijziging van de Wet implementatie EU-richtlijnen energie-efficiëntie en de Warmtewet in verband met de implementatie van richtlijn 2018/2002/EU betreffende energie-efficiëntie</text:h>
      <text:h text:style-name="ifm_p_font.bold_size.9.06pt_mt.18.8mm_indent.-58.5mm_ifm" text:outline-level="1">Nr. 4
      <text:tab/>ADVIES AFDELING ADVISERING RAAD VAN STATE EN NADER RAPPORT<text:note text:id="ID-90236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19 en het nader rapport d.d. 23 september 2019, aangeboden aan de Koning door de Minister van Economische Zaken en Klimaat. Het advies van de Afdeling advisering van de Raad van State is cursief afgedrukt.</text:p>
      <text:p text:style-name="ifm_p_mt.3.76mm_ifm"><text:span text:style-name="ifm_span_font.italic_ifm">Bij Kabinetsmissive van 11 juli 2019, no. 2019001365, heeft Uwe Majesteit, op voordracht van de Minister van Economische Zaken en Klimaat, bij de Afdeling advisering van de Raad van State ter overweging aanhangig gemaakt het voorstel van wet tot wijziging van de Wet implementatie EU-richtlijnen energie-efficiëntie en de Warmtewet in verband met de implementatie van richtlijn 2018/2002/EU betreffende energie-efficiëntie, met memorie van toelichting.</text:span></text:p>
      <text:p text:style-name="ifm_p_mt.3.76mm_ifm">Blijkens de mededeling van de Directeur van Uw kabinet van 11 juli 2019, nr. 2019001365, machtigde Uwe Majesteit de Afdeling advisering van de Raad van State haar advies inzake het bovenvermelde voorstel van wet rechtstreeks aan mij te doen toekomen. Dit advies, gedateerd 11 september 2019, nr. W18.19.0210/IV, bied ik U hierbij a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voorstel geeft de Afdeling advisering van de Raad van State geen aanleiding tot het maken van inhoudelijke opmerkin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2, nr. 4<text:tab/><text:page-number text:select-page="current"/></text:p>
      </style:footer>
    </style:master-page>
    <style:master-page xmlns:sdu-fn="http://schema.sdu.nl/2011/07/functions" style:name="Landscape" style:page-layout-name="landscape-margin-text">
      <style:footer>
        <text:p text:style-name="footer">Tweede Kamer, vergaderjaar 2019-2020, 35 2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en de Warmtewet in verband met de implementatie van richtlijn 2018/2002/EU betreffende energie-efficiëntie; Advies Afdeling advisering Raad van State en Nader rapport; Advies Afdeling advisering Raad van State en Nader rapport</dc:title>
    <meta:user-defined meta:name="OVERHEIDop.ParlID/DC.identifier">kst-35292-4</meta:user-defined>
    <meta:user-defined meta:name="OVERHEIDop.ondernummer">4</meta:user-defined>
    <meta:user-defined meta:name="DCTERMS.W3CDTF/DCTERMS.available">2019-10-08</meta:user-defined>
    <meta:user-defined meta:name="OVERHEIDop.KamerstukTypen/DC.type">Overig</meta:user-defined>
    <meta:user-defined meta:name="OVERHEIDop.dossiernummer">35292</meta:user-defined>
    <meta:user-defined meta:name="OVERHEIDop.adviesRvS">W18.19.0210/IV</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19-2020</meta:user-defined>
    <meta:user-defined meta:name="OVERHEIDop.dossiertitel">Wijziging van de Wet implementatie EU-richtlijnen energie-efficiëntie en de Warmtewet in verband met de implementatie van richtlijn 2018/2002/EU betreffende energie-efficië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mplementatie EU-richtlijnen energie-efficiëntie en de Warmtewet in verband met de implementatie van richtlijn 2018/2002/EU betreffende energie-efficiënt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