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86-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286<text:tab/>Initiatiefnota van het lid Nijboer over diverse wijken: prettig wonen voor iedereen</text:h>
      <text:h text:style-name="ifm_p_font.bold_size.9.06pt_mt.18.8mm_indent.-58.5mm_ifm" text:outline-level="1">Nr. 8
      <text:tab/>MOTIE VAN HET LID BECKERMAN</text:h>
      <text:p text:style-name="ifm_p_ifm">Voorgesteld tijdens het Notaoverleg van 11 september 2023</text:p>
      <text:p text:style-name="ifm_p_mt.3.76mm_ifm">De Kamer,</text:p>
      <text:p text:style-name="ifm_p_mt.3.76mm_ifm">gehoord de beraadslaging,</text:p>
      <text:p text:style-name="ifm_p_mt.3.76mm_ifm">overwegende dat we in een diepe wooncrisis zitten;</text:p>
      <text:p text:style-name="ifm_p_mt.3.76mm_ifm">constaterende dat woningcorporaties cruciaal zijn in het oplossen van die crisis;</text:p>
      <text:p text:style-name="ifm_p_mt.3.76mm_ifm">spreekt uit dat de belastingdruk van woningbouwcorporaties (Vpb, ATAD) de aanpak van de wooncrisis bemoeilijkt;</text:p>
      <text:p text:style-name="ifm_p_mt.3.76mm_ifm">spreekt voorts uit dat woningbouwcorporaties hier linksom of rechtsom voor gecompenseerd dienen te word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28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28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Nijboer over diverse wijken: prettig wonen voor iedereen; Motie; Motie van het lid Beckerman over uitspreken dat de belastingdruk van woningcorporaties de aanpak van de wooncrisis bemoeilijkt en dat woningcorporaties hiervoor gecompenseerd dienen te worden</dc:title>
    <meta:user-defined meta:name="OVERHEIDop.ParlID/DC.identifier">kst-35286-8</meta:user-defined>
    <meta:user-defined meta:name="OVERHEIDop.ondernummer">8</meta:user-defined>
    <meta:user-defined meta:name="DCTERMS.W3CDTF/DCTERMS.available">2023-09-12</meta:user-defined>
    <meta:user-defined meta:name="OVERHEIDop.KamerstukTypen/DC.type">Motie</meta:user-defined>
    <meta:user-defined meta:name="OVERHEIDop.dossiernummer">35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uitspreken dat de belastingdruk van woningcorporaties de aanpak van de wooncrisis bemoeilijkt en dat woningcorporaties hiervoor gecompenseerd dienen te worden</meta:user-defined>
    <meta:user-defined meta:name="OVERHEIDop.indiener">S.M. Beckerman</meta:user-defined>
    <meta:user-defined meta:name="OVERHEIDop.dossiertitel">Initiatiefnota van het lid Nijboer over diverse wijken: prettig wonen voor iedere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1</meta:user-defined>
    <meta:user-defined meta:name="DC.title">Initiatiefnota van het lid Nijboer over diverse wijken: prettig wonen voor iedereen; Motie; Motie van het lid Beckerman over uitspreken dat de belastingdruk van woningcorporaties de aanpak van de wooncrisis bemoeilijkt en dat woningcorporaties hiervoor gecompenseerd dienen te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