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5
      <text:tab/>GEWIJZIGD AMENDEMENT VAN HET LID VAN DER LEE TER VERVANGING VAN DAT GEDRUKT ONDER NR. 12</text:h>
      <text:p text:style-name="ifm_p_ifm">Ontvangen 11 februari 2020</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In artikel 23 wordt onder vernummering van het tweede en derde lid tot derde en vierde lid een lid ingevoegd, luidende:</text:p>
      <text:p text:style-name="ifm_p_mt.3.76mm_indent.0.13in_ifm">2.  In afwijking van het eerste lid kan de netbeheerder degene die daarom verzoekt van een aansluiting voorzien op het door hem beheerde net die niet past bij de productiecapaciteit van de productie-installatie, indien;</text:p>
      <text:p text:style-name="ifm_p_indent.0.13in_ifm">a.  die aansluiting volgens de netbeheerder geschikter is met het oog op de belasting van zijn net;</text:p>
      <text:p text:style-name="ifm_p_indent.0.13in_ifm">b.  die aansluiting geen negatieve gevolgen heeft voor bestaande en toekomstige aansluitingen op zijn net;</text:p>
      <text:p text:style-name="ifm_p_indent.0.13in_ifm">c.  de gewenste aansluitcapaciteit wordt gerealiseerd; en</text:p>
      <text:p text:style-name="ifm_p_indent.0.13in_ifm">d.  de kosten een afspiegeling zijn van de gemaakte kosten van de aan te leggen aansluiting.</text:p>
      <text:h text:style-name="ifm_p_mt.5.08mm_ifm" text:outline-level="2">II</text:h>
      <text:p text:style-name="ifm_p_mt.3.76mm_indent.0.13in_ifm">In artikel IV, onderdeel 2, wordt na «I, onder 2, subonderdeel a,» ingevoegd «Ja,».</text:p>
      <text:h text:style-name="ifm_p_font.bold_mt.5.08mm_page.keep-with-next_ifm" text:outline-level="2">Toelichting</text:h>
      <text:p text:style-name="ifm_p_mt.4.23mm_indent.0.13in_ifm">Dit amendement regelt dat de netbeheerder in aanvulling op de standaard aansluitmethoden een extra mogelijkheid krijgt om sneller en effectiever aan te kunnen sluiten. Daarmee kan er sneller gewerkt worden. Dit moet uiteraard in aanvulling zijn op de bestaande methoden en is niet ter vervanging van deze methoden. Daarom moeten er aan enkele voorwaarden worden voldaan zodat een netbeheerder een aansluiting op een net kan realiseren die niet past bij de productiecapaciteit van de productie-installatie indien:</text:p>
      <text:p text:style-name="ifm_p_indent.0.13in_ifm">–  die aansluiting volgens de netbeheerder geschikter is met het oog op de belasting van zijn net;</text:p>
      <text:p text:style-name="ifm_p_indent.0.13in_ifm">–  die aansluiting geen negatieve gevolgen heeft voor bestaande en toekomstige aansluitingen op zijn net;</text:p>
      <text:p text:style-name="ifm_p_indent.0.13in_ifm">–  de gewenste aansluitcapaciteit wordt gerealiseerd;</text:p>
      <text:p text:style-name="ifm_p_indent.0.13in_ifm">–  de kosten een afspiegeling zijn van de gemaakte kosten van de aan te leggen aansluiting.</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5<text:tab/><text:page-number text:select-page="current"/></text:p>
      </style:footer>
    </style:master-page>
    <style:master-page xmlns:sdu-fn="http://schema.sdu.nl/2011/07/functions" style:name="Landscape" style:page-layout-name="landscape-margin-text">
      <style:footer>
        <text:p text:style-name="footer">Tweede Kamer, vergaderjaar 2019-2020, 35 28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Gewijzigd amendement van het lid Van der Lee ter vervanging van nr. 12 over aanvulling op standaard aansluitmethoden</dc:title>
    <meta:user-defined meta:name="OVERHEIDop.ParlID/DC.identifier">kst-35283-15</meta:user-defined>
    <meta:user-defined meta:name="OVERHEIDop.ondernummer">15</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Gewijzigd amendement van het lid Van der Lee ter vervanging van nr. 12 over aanvulling op standaard aansluitmethoden</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Gewijzigd amendement van het lid Van der Lee ter vervanging van nr. 12 over aanvulling op standaard aansluitmethod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