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3
      <text:tab/>AMENDEMENT VAN HET LID WIERSMA EN VAN DER MOLEN</text:h>
      <text:p text:style-name="ifm_p_ifm">Ontvangen 10 december 2019</text:p>
      <text:p text:style-name="ifm_p_mt.3.76mm_indent.0.13in_ifm">De ondergetekenden stellen het volgende amendement voor:
            </text:p>
      <text:p text:style-name="ifm_p_mt.3.76mm_indent.0.13in_ifm">In artikel I, onderdeel E, komt het voorgestelde artikel 5.6a, negende lid, te luiden:</text:p>
      <text:p text:style-name="ifm_p_mt.3.76mm_indent.0.13in_ifm">9.  Onze Minister kan, in bij algemene maatregel van bestuur te bepalen gevallen, opleidingen of groepen van opleidingen aanwijzen waarvoor geen instemming is vereist. De voordracht voor een krachtens de eerste volzin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voorziet in een grondslag op basis waarvan bij of krachtens algemene maatregel van bestuur specifieke situaties worden vastgesteld waaronder opleidingen of groepen van opleidingen aangewezen kunnen worden waarvoor geen meerwaardetoets geldt. Naast gevallen waarin specifieke regionale of economische omstandigheden of tekorten op de arbeidsmarkt tot vrijstelling van de meerwaardetoets zouden kunnen nopen, valt voorts te denken aan gevallen waarin de meerwaarde van een anderstalige opleiding zo evident is, dat de moeite van een meerwaardetoets voor de opleiding kan worden bespaard. Dit om overbodige bureaucratie bij de onderwijsinstellingen en de NVAO te voorkomen.</text:p>
      <text:p text:style-name="ifm_p_mt.5.08mm_ifm"><text:line-break/>Wiersma<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13<text:tab/><text:page-number text:select-page="current"/></text:p>
      </style:footer>
    </style:master-page>
    <style:master-page xmlns:sdu-fn="http://schema.sdu.nl/2011/07/functions" style:name="Landscape" style:page-layout-name="landscape-margin-text">
      <style:footer>
        <text:p text:style-name="footer">Tweede Kamer, vergaderjaar 2019-2020, 35 28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de leden Wiersma en van der Molen over bij AMvB aanwijzen van uitzonderingen op de meerwaardetoets</dc:title>
    <meta:user-defined meta:name="OVERHEIDop.ParlID/DC.identifier">kst-35282-13</meta:user-defined>
    <meta:user-defined meta:name="OVERHEIDop.ondernummer">13</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de leden Wiersma en van der Molen over bij AMvB aanwijzen van uitzonderingen op de meerwaardetoets</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de leden Wiersma en van der Molen over bij AMvB aanwijzen van uitzonderingen op de meerwaardetoets</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