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80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80<text:tab/>Regels inzake een defensiematerieelbegrotingsfonds (Wet defensiematerieelbegrotingsfonds)</text:h>
      <text:h text:style-name="ifm_p_font.bold_size.9.06pt_mt.18.8mm_indent.-58.5mm_ifm" text:outline-level="1">Nr. 12
      <text:tab/>MOTIE VAN HET LID KARABULUT</text:h>
      <text:p text:style-name="ifm_p_ifm">Voorgesteld tijdens het Wetgevingsoverleg van 20 april 2020</text:p>
      <text:p text:style-name="ifm_p_mt.3.76mm_ifm">De Kamer,</text:p>
      <text:p text:style-name="ifm_p_mt.3.76mm_ifm">gehoord de beraadslaging,</text:p>
      <text:p text:style-name="ifm_p_mt.3.76mm_ifm">constaterende dat het Defensie Lifecycle Plan (DLP) naar een horizon van vijf naar vijftien jaar wordt verbreed en dat de periode van het Defensiematerieelfonds vijftien jaar wordt;</text:p>
      <text:p text:style-name="ifm_p_mt.3.76mm_ifm">overwegende dat aan het begin van deze periode niet kan worden voorzien welke maatschappelijke, militaire of politieke onderwerpen dan belangrijk zijn;</text:p>
      <text:p text:style-name="ifm_p_mt.3.76mm_ifm">tevens overwegende, dat vijftien jaar een periode is van minstens drie en mogelijk meer wetgevende termijnen;</text:p>
      <text:p text:style-name="ifm_p_mt.3.76mm_ifm">van mening dat het ongewenst is zover vooruit te regeren;</text:p>
      <text:p text:style-name="ifm_p_mt.3.76mm_ifm">verzoekt de regering, de termijn te beperken tot een regeerperiode of maximaal vier jaar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8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8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een defensiematerieelbegrotingsfonds (Wet defensiematerieelbegrotingsfonds); Motie; Motie van het lid Karabulut over de periode van het DMF beperken tot een regeerperiode of maximaal vier jaar</dc:title>
    <meta:user-defined meta:name="OVERHEIDop.ParlID/DC.identifier">kst-35280-12</meta:user-defined>
    <meta:user-defined meta:name="OVERHEIDop.ondernummer">12</meta:user-defined>
    <meta:user-defined meta:name="DCTERMS.W3CDTF/DCTERMS.available">2020-04-21</meta:user-defined>
    <meta:user-defined meta:name="OVERHEIDop.KamerstukTypen/DC.type">Motie</meta:user-defined>
    <meta:user-defined meta:name="OVERHEIDop.dossiernummer">35280</meta:user-defined>
    <meta:user-defined meta:name="OVERHEIDop.documenttitel">Motie van het lid Karabulut over de periode van het DMF beperken tot een regeerperiode of maximaal vier jaar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Regels inzake een defensiematerieelbegrotingsfonds (Wet defensiematerieelbegrotingsfond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een defensiematerieelbegrotingsfonds (Wet defensiematerieelbegrotingsfonds); Motie; Motie van het lid Karabulut over de periode van het DMF beperken tot een regeerperiode of maximaal vier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Financiën | Organisatie en beleid</meta:user-defined>
    <meta:user-defined meta:name="OVERHEIDop.versieInformatie"/>
  </office:meta>
</office:document-meta>
</file>