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0-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0<text:tab/>Regels inzake een defensiematerieelbegrotingsfonds (Wet defensiematerieelbegrotingsfonds)</text:h>
      <text:h text:style-name="ifm_p_font.bold_size.9.06pt_mt.18.8mm_indent.-58.5mm_ifm" text:outline-level="1">Nr. 10
      <text:tab/>MOTIE VAN HET LID DIKS</text:h>
      <text:p text:style-name="ifm_p_ifm">Voorgesteld tijdens het Wetgevingsoverleg van 20 april 2020</text:p>
      <text:p text:style-name="ifm_p_mt.3.76mm_ifm">De Kamer,</text:p>
      <text:p text:style-name="ifm_p_mt.3.76mm_ifm">gehoord de beraadslaging,</text:p>
      <text:p text:style-name="ifm_p_mt.3.76mm_ifm">overwegende dat het van belang is dat de Kamer een goed inzicht krijgt in het effect van omvangrijke materieelprojecten die zijn aangemerkt als groot project op de stand van het Defensiematerieelbegrotingsfonds;</text:p>
      <text:p text:style-name="ifm_p_mt.3.76mm_ifm">constaterende dat praktische bezwaren tegen het opnemen van grote projecten in het Defensiematerieelbegrotingsfonds kunnen worden ondervangen door met financiële bandbreedtes te werken zolang bedragen commercieel vertrouwelijk zijn, zoals reeds gebruikt is bij het Defensiematerieelprojectenoverzicht;</text:p>
      <text:p text:style-name="ifm_p_mt.3.76mm_ifm">verzoekt de regering, aparte subartikelen in te richten voor Defensiematerieelprojecten die zijn aangemerkt als groot project en over de financiën te rapporteren door het gebruik van bandbreedtes voor zover dit noodzakelijk is in het kader van commercieel vertrouwelijke cijfers,</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0, nr. 10<text:tab/><text:page-number text:select-page="current"/></text:p>
      </style:footer>
    </style:master-page>
    <style:master-page xmlns:sdu-fn="http://schema.sdu.nl/2011/07/functions" style:name="Landscape" style:page-layout-name="landscape-margin-text">
      <style:footer>
        <text:p text:style-name="footer">Tweede Kamer, vergaderjaar 2019-2020, 35 28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defensiematerieelbegrotingsfonds (Wet defensiematerieelbegrotingsfonds); Motie; Motie van het lid Diks over aparte subartikelen voor Defensiematerieelprojecten die zijn aangemerkt als groot project</dc:title>
    <meta:user-defined meta:name="OVERHEIDop.ParlID/DC.identifier">kst-35280-10</meta:user-defined>
    <meta:user-defined meta:name="OVERHEIDop.ondernummer">10</meta:user-defined>
    <meta:user-defined meta:name="DCTERMS.W3CDTF/DCTERMS.available">2020-04-21</meta:user-defined>
    <meta:user-defined meta:name="OVERHEIDop.KamerstukTypen/DC.type">Motie</meta:user-defined>
    <meta:user-defined meta:name="OVERHEIDop.dossiernummer">35280</meta:user-defined>
    <meta:user-defined meta:name="OVERHEIDop.documenttitel">Motie van het lid Diks over aparte subartikelen voor Defensiematerieelprojecten die zijn aangemerkt als groot project</meta:user-defined>
    <meta:user-defined meta:name="OVERHEIDop.Parlementair/DC.type">Kamerstuk</meta:user-defined>
    <meta:user-defined meta:name="OVERHEIDop.indiener">L.I. Diks</meta:user-defined>
    <meta:user-defined meta:name="OVERHEIDop.vergaderjaar">2019-2020</meta:user-defined>
    <meta:user-defined meta:name="OVERHEIDop.dossiertitel">Regels inzake een defensiematerieelbegrotingsfonds (Wet defensiematerieelbegrotingsfonds)</meta:user-defined>
    <meta:user-defined meta:name="OVERHEID.StatenGeneraal/DC.creator">Tweede Kamer der Staten-Generaal</meta:user-defined>
    <dc:language>nl</dc:language>
    <meta:user-defined meta:name="DCTERMS.alternative"/>
    <meta:user-defined meta:name="DC.title">Regels inzake een defensiematerieelbegrotingsfonds (Wet defensiematerieelbegrotingsfonds); Motie; Motie van het lid Diks over aparte subartikelen voor Defensiematerieelprojecten die zijn aangemerkt als groot project</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Financiën | Organisatie en beleid</meta:user-defined>
    <meta:user-defined meta:name="OVERHEIDop.versieInformatie"/>
  </office:meta>
</office:document-meta>
</file>