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2<text:tab/>AMENDEMENT VAN HET LID VAN DER STAAIJ</text:h>
      <text:p text:style-name="ifm_p_ifm">Ontvangen 3 februari 2020</text:p>
      <text:p text:style-name="ifm_p_mt.3.76mm_indent.0.13in_ifm">De ondergetekende stelt het volgende amendement voor:</text:p>
      <text:p text:style-name="ifm_p_mt.3.76mm_indent.0.13in_ifm">Aan artikel 1, derde lid, wordt een zin toegevoegd, luidende: Bij die maatregel kan alleen van die wetten worden afgeweken voor zover dit nodig is voor het doel van het experiment.</text:p>
      <text:h text:style-name="ifm_p_font.bold_mt.5.08mm_page.keep-with-next_ifm" text:outline-level="2">Toelichting</text:h>
      <text:p text:style-name="ifm_p_mt.4.23mm_indent.0.13in_ifm">Bij de afwijking van wettelijke regels kan de rechtszekerheid of de rechtsgelijkheid van andere rechtzoekenden in het geding zijn. Voorkomen moet worden dat al dan niet bedoeld bij algemene maatregel van bestuur veel meer wettelijke regels buiten werking worden gesteld of dat het experiment geldt voor een veel grotere doelgroep of aantal gerechten dan nodig is.</text:p>
      <text:p text:style-name="ifm_p_mt.3.76mm_indent.0.13in_ifm">Bij de toetsing of een experiment gewenst is moet daarom als criterium genomen wordt dat gekozen wordt voor de minst verstrekkende afwijking om op een geloofwaardige manier vast te stellen of het experiment beantwoordt aan het gestelde doel. Hierdoor wordt ook wettelijk vastgelegd dat de Toetsingscommissie hier uitdrukkelijk naar kijk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2<text:tab/><text:page-number text:select-page="current"/></text:p>
      </style:footer>
    </style:master-page>
    <style:master-page xmlns:sdu-fn="http://schema.sdu.nl/2011/07/functions" style:name="Landscape" style:page-layout-name="landscape-margin-text">
      <style:footer>
        <text:p text:style-name="footer">Tweede Kamer, vergaderjaar 2019-2020, 35 2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het lid Van der Staaij over alleen afwijken van wettelijke regels voor zover nodig voor doel experiment</dc:title>
    <meta:user-defined meta:name="OVERHEIDop.ParlID/DC.identifier">kst-35263-12</meta:user-defined>
    <meta:user-defined meta:name="OVERHEIDop.ondernummer">12</meta:user-defined>
    <meta:user-defined meta:name="DCTERMS.W3CDTF/DCTERMS.available">2020-02-14</meta:user-defined>
    <meta:user-defined meta:name="OVERHEIDop.KamerstukTypen/DC.type">Amendement</meta:user-defined>
    <meta:user-defined meta:name="OVERHEIDop.dossiernummer">35263</meta:user-defined>
    <meta:user-defined meta:name="OVERHEIDop.documenttitel">Amendement van het lid Van der Staaij over alleen afwijken van wettelijke regels voor zover nodig voor doel experiment</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het lid Van der Staaij over alleen afwijken van wettelijke regels voor zover nodig voor doel experiment</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