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14
      <text:tab/>MOTIE VAN HET LID LEIJTEN</text:h>
      <text:p text:style-name="ifm_p_ifm">Voorgesteld 6 april 2022</text:p>
      <text:p text:style-name="ifm_p_mt.3.76mm_ifm">De Kamer,</text:p>
      <text:p text:style-name="ifm_p_mt.3.76mm_ifm">gehoord de beraadslaging,</text:p>
      <text:p text:style-name="ifm_p_mt.3.76mm_ifm">constaterende dat de Raad van State heeft gewaarschuwd het wetsvoorstel Wet modernisering elektronisch bestuurlijk verkeer niet naar de Kamer te zenden en in het tussentijds uitgebrachte advies over digitalisering in wetgeving en bestuursrechtspraak zes dringende aanbevelingen doet;</text:p>
      <text:p text:style-name="ifm_p_mt.3.76mm_ifm">constaterende dat contact met de overheid laagdrempelig, eenvoudig en met oog voor de menselijke maat mogelijk moet zijn en miljoenen mensen in Nederland digitaal niet vaardig zijn;</text:p>
      <text:p text:style-name="ifm_p_mt.3.76mm_ifm">constaterende dat tussen het indienen van het wetsvoorstel bij de Kamer en het behandelen ervan veel veranderd is, ook in het denken over het contact tussen overheid en mensen;</text:p>
      <text:p text:style-name="ifm_p_mt.3.76mm_ifm">verzoekt de regering het wetsvoorstel opnieuw ter advisering bij de Raad van State aan te bieden en te toetsen aan de aanbevelingen die volgen uit het rapport Digitalisering in wetgeving en bestuursrechtspraak,</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14<text:tab/><text:page-number text:select-page="current"/></text:p>
      </style:footer>
    </style:master-page>
    <style:master-page xmlns:sdu-fn="http://schema.sdu.nl/2011/07/functions" style:name="Landscape" style:page-layout-name="landscape-margin-text">
      <style:footer>
        <text:p text:style-name="footer">Tweede Kamer, vergaderjaar 2021-2022, 35 26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Motie; Motie van het lid Leijten over het wetsvoorstel modernisering elektronisch bestuurlijk verkeer opnieuw ter advisering bij de Raad van State aanbieden</dc:title>
    <meta:user-defined meta:name="OVERHEIDop.ParlID/DC.identifier">kst-35261-14</meta:user-defined>
    <meta:user-defined meta:name="OVERHEIDop.ondernummer">14</meta:user-defined>
    <meta:user-defined meta:name="DCTERMS.W3CDTF/DCTERMS.available">2022-04-07</meta:user-defined>
    <meta:user-defined meta:name="OVERHEIDop.KamerstukTypen/DC.type">Motie</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Motie van het lid Leijten over het wetsvoorstel modernisering elektronisch bestuurlijk verkeer opnieuw ter advisering bij de Raad van State aanbieden</meta:user-defined>
    <meta:user-defined meta:name="OVERHEIDop.indiener">R.M. Leijten</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Wijziging van de Algemene wet bestuursrecht in verband met de herziening van afdeling 2.3 van die wet (Wet modernisering elektronisch bestuurlijk verkeer); Motie; Motie van het lid Leijten over het wetsvoorstel modernisering elektronisch bestuurlijk verkeer opnieuw ter advisering bij de Raad van State aan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