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3
      <text:tab/>AMENDEMENT VAN HET LID LEIJTEN</text:h>
      <text:p text:style-name="ifm_p_ifm">Ontvangen 6 april 2022</text:p>
      <text:p text:style-name="ifm_p_mt.3.76mm_indent.0.13in_ifm">De ondergetekende stelt het volgende amendement voor:</text:p>
      <text:p text:style-name="ifm_p_mt.3.76mm_indent.0.13in_ifm">In artikel I, onderdeel D, wordt aan het voorgestelde artikel 2:21, derde lid, een zin toegevoegd, luidende: De verzender wordt in ieder geval niet geoordeeld in verzuim te zijn geweest voor de duur van de in de vorige zin bedoelde periode.</text:p>
      <text:h text:style-name="ifm_p_font.bold_mt.5.08mm_page.keep-with-next_ifm" text:outline-level="2">Toelichting</text:h>
      <text:p text:style-name="ifm_p_mt.4.23mm_indent.0.13in_ifm">Als mensen een digitale aanvraag willen doen of een formulier willen verzenden, staan daar, terecht, verschillende termijnen voor. Indien een bestuursorgaan echter niet bereikbaar is op het moment dat iemand een formulier of aanvraag wil verzenden, is dat buiten de schuld van de indiener. Hoewel het huidige wetsvoorstel de mogelijkheid biedt voor bestuursorganen om in deze gevallen uitstel te verlenen, wordt dit aan de discretie van het bestuursorgaan overgelaten. Indiener is van mening dat de zorgplicht hier bij de overheid rust. Dit amendement legt in de wet vast dat mensen in ieder geval niet in verzuim geoordeeld worden indien zij de termijn voor indiening overschrijden met dezelfde periode als de duur van de betreffende verstor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3<text:tab/><text:page-number text:select-page="current"/></text:p>
      </style:footer>
    </style:master-page>
    <style:master-page xmlns:sdu-fn="http://schema.sdu.nl/2011/07/functions" style:name="Landscape" style:page-layout-name="landscape-margin-text">
      <style:footer>
        <text:p text:style-name="footer">Tweede Kamer, vergaderjaar 2021-2022, 35 2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Amendement van het lid Leijten over geen verzuim voor de duur van de verminderde bereikbaarheid van het bestuursorgaan</dc:title>
    <meta:user-defined meta:name="OVERHEIDop.ParlID/DC.identifier">kst-35261-13</meta:user-defined>
    <meta:user-defined meta:name="OVERHEIDop.ondernummer">13</meta:user-defined>
    <meta:user-defined meta:name="DCTERMS.W3CDTF/DCTERMS.available">2022-04-13</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mendement van het lid Leijten over geen verzuim voor de duur van de verminderde bereikbaarheid van het bestuursorgaan</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Algemene wet bestuursrecht in verband met de herziening van afdeling 2.3 van die wet (Wet modernisering elektronisch bestuurlijk verkeer); Amendement; Amendement van het lid Leijten over geen verzuim voor de duur van de verminderde bereikbaarheid van het bestuurs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