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4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54<text:tab/>Wijziging van de Woningwet (wijzigingen maximale huursomstijging en lokale mogelijkheid hoger percentag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oningwet (wijzigingen maximale huursomstijging en lokale mogelijkheid hoger percentag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jul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(wijzigingen maximale huursomstijging en lokale mogelijkheid hoger percentage); Koninklijke boodschap; Koninklijke boodschap</dc:title>
    <meta:user-defined meta:name="OVERHEIDop.ParlID/DC.identifier">kst-35254-1</meta:user-defined>
    <meta:user-defined meta:name="OVERHEIDop.ondernummer">1</meta:user-defined>
    <meta:user-defined meta:name="DCTERMS.W3CDTF/DCTERMS.available">2019-07-15</meta:user-defined>
    <meta:user-defined meta:name="OVERHEIDop.KamerstukTypen/DC.type">Koninklijke boodschap</meta:user-defined>
    <meta:user-defined meta:name="OVERHEIDop.dossiernummer">35254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Wijziging van de Woningwet (wijzigingen maximale huursomstijging en lokale mogelijkheid hoger percentag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(wijzigingen maximale huursomstijging en lokale mogelijkheid hoger percentag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Huisvesting | Huren en verhuren</meta:user-defined>
    <meta:user-defined meta:name="OVERHEIDop.versieInformatie"/>
  </office:meta>
</office:document-meta>
</file>