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1
      <text:tab/>GEWIJZIGD AMENDEMENT VAN HET LID VAN DEN BERGE C.S. TER VERVANGING VAN DAT GEDRUKT ONDER NR. 8</text:h>
      <text:p text:style-name="ifm_p_ifm">Ontvangen 3 maart 2020</text:p>
      <text:p text:style-name="ifm_p_mt.3.76mm_indent.0.13in_ifm">De ondergetekenden stellen het volgende amendement voor:</text:p>
      <text:h text:style-name="ifm_p_mt.5.08mm_ifm" text:outline-level="2">I</text:h>
      <text:p text:style-name="ifm_p_mt.3.76mm_indent.0.13in_ifm">In artikel I, onderdeel R, wordt het voorgestelde artikel 8.1.5c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bij algemene maatregel van bestuur worden bepaald dat een lid van de studentenraad als bedoeld in artikel 8.1.5,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mt.5.08mm_ifm" text:outline-level="2">II</text:h>
      <text:p text:style-name="ifm_p_mt.3.76mm_indent.0.13in_ifm">In artikel II, onderdeel P, wordt het voorgestelde artikel 8.1.6d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bij algemene maatregel van bestuur worden bepaald dat een lid van de vertegenwoordiging als bedoeld in artikel 8.1.6a,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het wetsvoorstel wordt op dit moment niet bepaald wat de minimale hoogte is van de compensatie voor mbo-studenten die zitting hebben in de studentenraad van hun instelling. Dit wordt per instelling bepaald. Zeggenschap is volgens indieners geen gunst die met inzet van eigen tijd en middelen van de student bekostigd kan worden, maar een recht dat vormgegeven dient te worden vanuit goede randvoorwaarden.</text:p>
      <text:p text:style-name="ifm_p_mt.3.76mm_indent.0.13in_ifm">Daarnaast is de studentenraad in het kader van de burgerschapsopdracht een goede leerschool voor studenten om ervaring op te doen met democratische besluitvormingsprocessen en de invloed die zij daarop kunnen uit kunnen oefenen.</text:p>
      <text:p text:style-name="ifm_p_mt.3.76mm_indent.0.13in_ifm">Daarom willen indieners graag dat bij algemene maatregel van bestuur een eerlijke minimumvergoeding vastgesteld kan worden in samenspraak tussen JOB, MBO Raad en ministerie, waarbinnen mbo-studenten redelijkerwijs geacht kunnen worden van hun recht op zeggenschap gebruik te maken. Indien van de mogelijkheid gebruik wordt gemaakt om bij algemene maatregel van bestuur regels te stellen over de minimumvergoeding, wordt deze voorgehangen.</text:p>
      <text:p text:style-name="ifm_p_mt.5.08mm_ifm"><text:line-break/>Van den Berge<text:line-break/><text:line-break/>Kuik<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11<text:tab/><text:page-number text:select-page="current"/></text:p>
      </style:footer>
    </style:master-page>
    <style:master-page xmlns:sdu-fn="http://schema.sdu.nl/2011/07/functions" style:name="Landscape" style:page-layout-name="landscape-margin-text">
      <style:footer>
        <text:p text:style-name="footer">Tweede Kamer, vergaderjaar 2019-2020, 35 2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Gewijzigd amendement van het lid Van den Berge c.s. t.v.v. nr. 8 over vergoeding voor leden van studentenraden</dc:title>
    <meta:user-defined meta:name="OVERHEIDop.ParlID/DC.identifier">kst-35252-11</meta:user-defined>
    <meta:user-defined meta:name="OVERHEIDop.ondernummer">11</meta:user-defined>
    <meta:user-defined meta:name="DCTERMS.W3CDTF/DCTERMS.available">2020-03-12</meta:user-defined>
    <meta:user-defined meta:name="OVERHEIDop.KamerstukTypen/DC.type">Amendement</meta:user-defined>
    <meta:user-defined meta:name="OVERHEIDop.dossiernummer">35252</meta:user-defined>
    <meta:user-defined meta:name="OVERHEIDop.documenttitel">Gewijzigd amendement van het lid Van den Berge c.s. t.v.v. nr. 8 over vergoeding voor leden van studentenraden</meta:user-defined>
    <meta:user-defined meta:name="OVERHEIDop.Parlementair/DC.type">Kamerstuk</meta:user-defined>
    <meta:user-defined meta:name="OVERHEIDop.indiener">P.H. van Meenen</meta:user-defined>
    <meta:user-defined meta:name="OVERHEIDop.indiener">A. Kuik</meta:user-defined>
    <meta:user-defined meta:name="OVERHEIDop.indiener">C.N. van den Berge</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Gewijzigd amendement van het lid Van den Berge c.s. t.v.v. nr. 8 over vergoeding voor leden van studentenraden</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