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44
      <text:tab/>BRIEF VAN DE MINISTER VAN ECONOMISCHE ZAKEN EN KLIMAAT</text:h>
      <text:p text:style-name="ifm_p_mt.3.76mm_ifm">Aan de Voorzitter van de Tweede Kamer der Staten-Generaal</text:p>
      <text:p text:style-name="ifm_p_mt.3.76mm_ifm">Den Haag, 3 september 2020</text:p>
      <text:p text:style-name="ifm_p_mt.3.76mm_ifm">Bijgaand zend ik u, mede namens de Minister van Binnenlandse Zaken en Koninkrijksrelaties, het advies d.d. 21 juli 2020 van het Adviescollege Veiligheid Groningen (ACVG) inzake de uitwerking van het wetsvoorstel tot wijziging van de Tijdelijke wet Groningen in verband met de versterking van gebouwen in de provincie Groningen in een algemene maatregel van bestuur (AMvB)<text:note text:id="ID-945473-d36e80" text:note-class="footnote"><text:note-citation text:label="1 ">1</text:note-citation><text:note-body><text:p text:style-name="ifm_p_font.normal_size.6.93pt_mt..5mm_indent.-0.1161in_mleft.0.1161in_ifm">Raadpleegbaar via www.tweedekamer.nl</text:p></text:note-body></text:note>. De Minister van Binnenlandse Zaken en Koninkrijksrelaties en ik nemen dit advies mee bij het opstellen van de AMvB.</text:p>
      <text:p text:style-name="ifm_p_ifm">Het advies is uitgevraagd aan de ACVG conform het instellingsbesluit van de ACVG. Het advies is reeds vooruitlopend op de aanbieding van het wetsvoorstel aan uw Kamer en op het opstellen van de ontwerp-AMvB uitgevraagd om zo snel mogelijk na indiening van het wetsvoorstel verder te kunnen gaan met de nadere uitwerking van de AMvB.</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44<text:tab/><text:page-number text:select-page="current"/></text:p>
      </style:footer>
    </style:master-page>
    <style:master-page xmlns:sdu-fn="http://schema.sdu.nl/2011/07/functions" style:name="Landscape" style:page-layout-name="landscape-margin-text">
      <style:footer>
        <text:p text:style-name="footer">Tweede Kamer, vergaderjaar 2019-2020, 35 25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Brief regering; Advies van het Adviescollege Veiligheid Groningen (ACVG) inzake de uitwerking van het wetsvoorstel tot wijziging van de Tijdelijke wet Groningen in verband met de versterking van gebouwen in de provincie Groningen in een algemene maatregel van bestuur (AMvB)</dc:title>
    <meta:user-defined meta:name="OVERHEIDop.ParlID/DC.identifier">kst-35250-44</meta:user-defined>
    <meta:user-defined meta:name="OVERHEIDop.ondernummer">44</meta:user-defined>
    <meta:user-defined meta:name="DCTERMS.W3CDTF/DCTERMS.available">2020-09-07</meta:user-defined>
    <meta:user-defined meta:name="OVERHEIDop.KamerstukTypen/DC.type">Brief</meta:user-defined>
    <meta:user-defined meta:name="OVERHEIDop.dossiernummer">35250</meta:user-defined>
    <meta:user-defined meta:name="OVERHEIDop.documenttitel">Advies van het Adviescollege Veiligheid Groningen (ACVG) inzake de uitwerking van het wetsvoorstel tot wijziging van de Tijdelijke wet Groningen in verband met de versterking van gebouwen in de provincie Groningen in een algemene maatregel van bestuur (AMvB)</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Brief regering; Advies van het Adviescollege Veiligheid Groningen (ACVG) inzake de uitwerking van het wetsvoorstel tot wijziging van de Tijdelijke wet Groningen in verband met de versterking van gebouwen in de provincie Groningen in een algemene maatregel van bestuur (AMvB)</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