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24
      <text:tab/>MOTIE VAN HET LID BECKERMAN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gedupeerde Groningers de afgelopen jaren een ongelijke strijd moesten voeren met de NAM (Shell en Exxon);</text:p>
      <text:p text:style-name="ifm_p_mt.3.76mm_ifm">overwegende dat gedupeerden ook tegenover de overheid een zwakkere positie hebben;</text:p>
      <text:p text:style-name="ifm_p_mt.3.76mm_ifm">constaterende dat de Onafhankelijke Raadsman een belangrijke rol heeft</text:p>
      <text:p text:style-name="ifm_p_ifm">gespeeld;</text:p>
      <text:p text:style-name="ifm_p_mt.3.76mm_ifm">verzoekt de regering de Onafhankelijke Raadsman de bevoegdheid te geven zich uit te spreken over de schadeafhandel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Beckerman c.s. over de Onafhankelijke Raadsman de bevoegdheid geven zich uit te spreken over de schadeafhandeling</dc:title>
    <meta:user-defined meta:name="OVERHEIDop.ParlID/DC.identifier">kst-35250-24</meta:user-defined>
    <meta:user-defined meta:name="OVERHEIDop.ondernummer">24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Beckerman c.s. over de Onafhankelijke Raadsman de bevoegdheid geven zich uit te spreken over de schadeafhandeling</meta:user-defined>
    <meta:user-defined meta:name="OVERHEIDop.Parlementair/DC.type">Kamerstuk</meta:user-defined>
    <meta:user-defined meta:name="OVERHEIDop.indiener">G.J.P. van Otterloo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Beckerman c.s. over de Onafhankelijke Raadsman de bevoegdheid geven zich uit te spreken over de schadeaf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