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4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11<text:tab/>BRIEF VAN DE MINISTER-PRESIDENT, MINISTER VAN ALGEMENE ZAKEN</text:h>
      <text:p text:style-name="ifm_p_mt.3.76mm_ifm">Aan de Voorzitter van de Tweede Kamer der Staten-Generaal</text:p>
      <text:p text:style-name="ifm_p_mt.3.76mm_ifm">Den Haag, 18 juni 2021</text:p>
      <text:p text:style-name="ifm_p_mt.3.76mm_ifm">De Eerste Kamer heeft dinsdag 15 juni 2021 ingestemd met het wetsvoorstel voor de wijziging van de Wet op de inlichtingen- en veiligheidsdiensten 2017 (Wiv2017) (Kamerstuk 35 242). Deze wijziging zal per 1 juli 2021 in werking treden en maakt het mogelijk om plaatsvervangend leden voor de toetsingscommissie inzet bevoegdheden (TIB) te benoemen. Met de voorzitter van de TIB is overeengekomen dat er vier plaatsvervangend leden zullen worden benoemd, waarvan twee beschikken over ervaring in de functie als rechterlijk ambtenaar met rechtspraak belast (conform artikel 33, 2<text:span text:style-name="ifm_span_font.superscript_ifm">e</text:span> lid Wiv2017) en twee beschikken over relevante technische ervaring.</text:p>
      <text:p text:style-name="ifm_p_mt.3.76mm_ifm">De ontslag- en benoemingsprocedure voor de TIB is geregeld in artikel 33 en hoofdstuk 7 van de Wet op de Inlichtingen- en Veiligheidsdiensten 2017 (Wiv 2017). Artikel 99, lid 1, van deze wet geeft aan dat voor de benoeming van de leden van de TIB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zie bijlage)<text:note text:id="ID-987883-d36e73" text:note-class="footnote"><text:note-citation text:label="1 ">1</text:note-citation><text:note-body><text:p text:style-name="ifm_p_font.normal_size.6.93pt_mt..5mm_indent.-0.1161in_mleft.0.1161in_ifm">Raadpleegbaar via www.tweedekamer.nl</text:p></text:note-body></text:note>. Ik verzoek u om een benoemingscommissie samen te stellen, teneinde zo spoedig mogelijk de plaatsvervangend leden op voordracht van de Tweede Kamer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42, nr. 11<text:tab/><text:page-number text:select-page="current"/></text:p>
      </style:footer>
    </style:master-page>
    <style:master-page xmlns:sdu-fn="http://schema.sdu.nl/2011/07/functions" style:name="Landscape" style:page-layout-name="landscape-margin-text">
      <style:footer>
        <text:p text:style-name="footer">Tweede Kamer, vergaderjaar 2020-2021, 35 2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Brief regering; Benoemingsprocedure lid toetsingscommissie inzet bevoegdheden</dc:title>
    <meta:user-defined meta:name="OVERHEIDop.ParlID/DC.identifier">kst-35242-11</meta:user-defined>
    <meta:user-defined meta:name="OVERHEIDop.ondernummer">11</meta:user-defined>
    <meta:user-defined meta:name="DCTERMS.W3CDTF/DCTERMS.available">2021-06-21</meta:user-defined>
    <meta:user-defined meta:name="OVERHEIDop.KamerstukTypen/DC.type">Brief</meta:user-defined>
    <meta:user-defined meta:name="OVERHEIDop.dossiernummer">35242</meta:user-defined>
    <meta:user-defined meta:name="OVERHEIDop.documenttitel">Benoemingsprocedure lid toetsingscommissie inzet bevoegdheden</meta:user-defined>
    <meta:user-defined meta:name="OVERHEIDop.indiener">M. Rutte</meta:user-defined>
    <meta:user-defined meta:name="OVERHEIDop.dossiertitel">Wijziging van de Wet op de inlichtingen- en veiligheidsdiensten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ijziging van de Wet op de inlichtingen- en veiligheidsdiensten 2017; Brief regering; Benoemingsprocedure lid toetsingscommissie inzet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