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1-H</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1<text:tab/>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text:h>
      <text:h text:style-name="ifm_p_font.bold_size.9.06pt_mt.18.8mm_indent.-58.5mm_ifm" text:outline-level="1">
         H<text:tab/>GEWIJZIGDE MOTIE VAN DE LEDEN ESSERS EN GEERDINK C.S. TER VERVANGING VAN DE MOTIE GEPUBLICEERD ONDER DE LETTER G</text:h>
      <text:p text:style-name="ifm_p_ifm">Voorgesteld 16 december 2019</text:p>
      <text:p text:style-name="ifm_p_mt.3.76mm_ifm">De Kamer,</text:p>
      <text:p text:style-name="ifm_p_mt.3.76mm_ifm">gehoord de beraadslagingen,</text:p>
      <text:p text:style-name="ifm_p_mt.3.76mm_ifm">constaterende, dat de uitvoering van ATAD1 en ATAD2 in de praktijk kan leiden tot situaties van dubbele heffing, zonder dat de regering hier voorzieningen voor wenst te treffen, bijvoorbeeld vanwege de toepassing van een CFC-maatregel, in cost-plussituaties of bij de toepassing van de secundaire regel,</text:p>
      <text:p text:style-name="ifm_p_mt.3.76mm_ifm">overwegende, dat Nederlandse wetgeving gericht tegen belastingontwijking proportioneel moet zijn om het Nederlandse vestigingsklimaat voor reële ondernemingen zo aantrekkelijk mogelijk te laten zijn,</text:p>
      <text:p text:style-name="ifm_p_mt.3.76mm_ifm">verzoekt de Staatssecretaris om te bevorderen dat in onvoorziene gevallen, waarin deze richtlijnen zich er niet tegen verzetten, in de uitvoeringspraktijk dubbele heffing zoveel mogelijk te voorkomen, voor zover de wet en de daarbij behorende toelichting dit toestaan, en om het komende jaar in gesprek te gaan met de Europese Commissie en andere lidstaten om te bezien of en zo ja, hoe dubbele heffing kan worden weggenomen als de oorzaak in deze richtlijnen is gelegen,</text:p>
      <text:p text:style-name="ifm_p_mt.3.76mm_ifm">en gaat over tot de orde van de dag,</text:p>
      <text:p text:style-name="ifm_p_mt.3.76mm_ifm">Essers</text:p>
      <text:p text:style-name="ifm_p_ifm">Geerdink</text:p>
      <text:p text:style-name="ifm_p_ifm">Atsma</text:p>
      <text:p text:style-name="ifm_p_ifm">Doornhof</text:p>
      <text:p text:style-name="ifm_p_ifm">Riet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41, H<text:tab/><text:page-number text:select-page="current"/></text:p>
      </style:footer>
    </style:master-page>
    <style:master-page xmlns:sdu-fn="http://schema.sdu.nl/2011/07/functions" style:name="Landscape" style:page-layout-name="landscape-margin-text">
      <style:footer>
        <text:p text:style-name="footer">Eerste Kamer, vergaderjaar 2019-2020, 35 241,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 Gewijzigde motie van de leden Essers en Geerdink c.s. over het voorkomen van dubbele heffing</dc:title>
    <meta:user-defined meta:name="OVERHEIDop.ParlID/DC.identifier">kst-35241-H</meta:user-defined>
    <meta:user-defined meta:name="OVERHEIDop.ondernummer">H</meta:user-defined>
    <meta:user-defined meta:name="DCTERMS.W3CDTF/DCTERMS.available">2019-12-17</meta:user-defined>
    <meta:user-defined meta:name="OVERHEIDop.KamerstukTypen/DC.type">Motie</meta:user-defined>
    <meta:user-defined meta:name="OVERHEIDop.dossiernummer">35241</meta:user-defined>
    <meta:user-defined meta:name="OVERHEIDop.documenttitel">Gewijzigde motie van de leden Essers en Geerdink c.s. over het voorkomen van dubbele heffin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 Gewijzigde motie van de leden Essers en Geerdink c.s. over het voorkomen van dubbele heff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12-16</meta:user-defined>
    <meta:user-defined meta:name="OVERHEIDop.dossiertitel">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meta:user-defined>
    <meta:user-defined meta:name="OVERHEIDop.indiener">Essers</meta:user-defined>
    <meta:user-defined meta:name="OVERHEIDop.indiener">Geerdink C.s. Ter Vervanging Van De Motie Gepubliceerd Onder De Letter G</meta:user-defined>
    <meta:user-defined meta:name="OVERHEIDop.versieInformatie"/>
  </office:meta>
</office:document-meta>
</file>